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944in" fo:margin-left="0.3888in" fo:text-indent="-0.3888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125in" fo:line-height="0.2916in" fo:margin-left="0.397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bottom="0.05in" fo:line-height="0.2222in" fo:margin-left="0.39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4993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0013in" style:use-optimal-column-width="false"/>
    </style:style>
    <style:style style:name="TableColumn17" style:family="table-column">
      <style:table-column-properties style:column-width="1.1236in" style:use-optimal-column-width="false"/>
    </style:style>
    <style:style style:name="TableColumn18" style:family="table-column">
      <style:table-column-properties style:column-width="1.8694in" style:use-optimal-column-width="false"/>
    </style:style>
    <style:style style:name="Table11" style:family="table">
      <style:table-properties style:width="6.5673in" fo:margin-left="0.0652in" table:align="lef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1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11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margin-top="0.1333in" fo:line-height="0.2083in" fo:margin-left="0.5826in" fo:text-indent="-0.582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line-height="0.2638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0" style:parent-style-name="內文" style:family="paragraph">
      <style:paragraph-properties fo:margin-top="0.125in" fo:line-height="0.2777in" fo:margin-left="0.309in" fo:text-indent="-0.143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letter-spacing="-0.0097i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letter-spacing="-0.0097i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letter-spacing="0.002in" style:text-scale="85%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letter-spacing="0.002in" style:text-scale="85%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letter-spacing="0.002in" style:text-scale="85%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letter-spacing="0.002in" style:text-scale="85%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fo:letter-spacing="0.002in" style:text-scale="85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color="#000000" fo:letter-spacing="0.002in" style:text-scale="85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fo:letter-spacing="0.002in" style:text-scale="85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fo:letter-spacing="0.002in" style:text-scale="85%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letter-spacing="0.0256in" style:text-scale="85%" style:letter-kerning="false" fo:font-size="14pt" style:font-size-asian="14pt" style:font-size-complex="14pt"/>
    </style:style>
    <style:style style:name="P157" style:parent-style-name="內文" style:family="paragraph">
      <style:paragraph-properties fo:line-height="0.2777in" fo:margin-left="0.3187in" fo:text-indent="-0.152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 style:text-scale="89%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style:text-scale="89%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style:text-scale="89%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style:text-scale="89%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style:text-scale="89%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fo:letter-spacing="0.0159in" style:text-scale="89%" style:letter-kerning="false" fo:font-size="14pt" style:font-size-asian="14pt" style:font-size-complex="14pt"/>
    </style:style>
    <style:style style:name="P164" style:parent-style-name="內文" style:family="paragraph">
      <style:paragraph-properties fo:line-height="0.2777in" fo:margin-left="0.3in">
        <style:tab-stops/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0.3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777in" fo:margin-left="0.3in">
        <style:tab-stops/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3in">
        <style:tab-stops/>
      </style:paragraph-properties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0.3027in" fo:text-indent="-0.136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margin-top="0.125in" fo:line-height="0.2777in" fo:margin-left="0.166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P22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</text:span><text:span text:style-name="T3">表</text:span><text:span text:style-name="T4">2</text:span></text:p>
      <text:p text:style-name="P5">樣本</text:p>
      <text:p text:style-name="P6">○○○○○○活動經費預算表</text:p>
      <text:p text:style-name="P7"><text:span text:style-name="T8"><text:s text:c="47"/></text:span><text:span text:style-name="T9">單位：元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 table:number-columns-spanned="2">
            <text:p text:style-name="P23">項<text:s text:c="4"/>目</text:p>
          </table:table-cell>
          <table:covered-table-cell/>
          <table:table-cell table:style-name="TableCell24">
            <text:p text:style-name="P25">數<text:s/>量</text:p>
          </table:table-cell>
          <table:table-cell table:style-name="TableCell26">
            <text:p text:style-name="P27">單<text:s text:c="2"/>價</text:p>
          </table:table-cell>
          <table:table-cell table:style-name="TableCell28">
            <text:p text:style-name="P29">小<text:s text:c="2"/>計</text:p>
          </table:table-cell>
          <table:table-cell table:style-name="TableCell30">
            <text:p text:style-name="P31">備<text:s text:c="6"/>註</text:p>
          </table:table-cell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2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3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4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5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6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7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合<text:s text:c="8"/>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備註：本表請詳列項目、單價及數量</text:span><text:span text:style-name="T138">。</text:span></text:p>
      <text:p text:style-name="P139">申請單位聲明事項：</text:p>
      <text:p text:style-name="P140"><text:span text:style-name="T141">1.</text:span><text:span text:style-name="T142">本案本單位</text:span><text:span text:style-name="T143">僅向台灣電力股份有限公司</text:span><text:span text:style-name="T144">○○</text:span><text:span text:style-name="T145">單位申請</text:span><text:span text:style-name="T146">補（捐）</text:span><text:span text:style-name="T147">助款，確實未向</text:span><text:span text:style-name="T148">台灣電力股份有限</text:span><text:span text:style-name="T149">公司其他單位申請</text:span><text:span text:style-name="T150">補（捐）</text:span><text:span text:style-name="T151">助經費，擬申請金額：</text:span><text:span text:style-name="T152"><text:s text:c="7"/></text:span><text:span text:style-name="T153"><text:s/></text:span><text:span text:style-name="T154"><text:s text:c="7"/></text:span><text:span text:style-name="T155">元</text:span><text:span text:style-name="T156">。</text:span></text:p>
      <text:p text:style-name="P157"><text:span text:style-name="T158">2</text:span><text:span text:style-name="T159">.</text:span><text:span text:style-name="T160">向政府機關、私校、國內或個人申請</text:span><text:span text:style-name="T161">補（捐）</text:span><text:span text:style-name="T162">助經費（不敷填報，請自行增列）</text:span><text:span text:style-name="T163">：</text:span></text:p>
      <text:p text:style-name="P164"><text:span text:style-name="T165"></text:span><text:span text:style-name="T166">機關名稱：</text:span><text:span text:style-name="T167"><text:s text:c="10"/></text:span><text:span text:style-name="T168"><text:s text:c="16"/></text:span><text:span text:style-name="T169"><text:s text:c="16"/></text:span><text:span text:style-name="T170">擬申請金額：</text:span><text:span text:style-name="T171"><text:s text:c="10"/></text:span><text:span text:style-name="T172"><text:s text:c="21"/></text:span><text:span text:style-name="T173">元。</text:span></text:p>
      <text:p text:style-name="P174"><text:span text:style-name="T175"></text:span><text:span text:style-name="T176">私</text:span><text:span text:style-name="T177"><text:s/></text:span><text:span text:style-name="T178"><text:s text:c="4"/></text:span><text:span text:style-name="T179"><text:s text:c="3"/></text:span><text:span text:style-name="T180">校：</text:span><text:span text:style-name="T181"><text:s text:c="16"/></text:span><text:span text:style-name="T182"><text:s text:c="15"/></text:span><text:span text:style-name="T183"><text:s text:c="10"/></text:span><text:span text:style-name="T184"><text:s/></text:span><text:span text:style-name="T185">擬申請金額：</text:span><text:span text:style-name="T186"><text:s text:c="10"/></text:span><text:span text:style-name="T187"><text:s text:c="21"/></text:span><text:span text:style-name="T188">元。</text:span></text:p>
      <text:p text:style-name="P189"><text:span text:style-name="T190"></text:span><text:span text:style-name="T191">國內團體：</text:span><text:span text:style-name="T192"><text:s text:c="20"/></text:span><text:span text:style-name="T193"><text:s text:c="15"/></text:span><text:span text:style-name="T194"><text:s text:c="6"/></text:span><text:span text:style-name="T195"><text:s/></text:span><text:span text:style-name="T196">擬申請金額：</text:span><text:span text:style-name="T197"><text:s text:c="10"/></text:span><text:span text:style-name="T198"><text:s text:c="21"/></text:span><text:span text:style-name="T199">元。</text:span></text:p>
      <text:p text:style-name="P200"><text:span text:style-name="T201"></text:span><text:span text:style-name="T202">個</text:span><text:span text:style-name="T203"><text:s text:c="3"/></text:span><text:span text:style-name="T204"><text:s text:c="4"/></text:span><text:span text:style-name="T205"><text:s/></text:span><text:span text:style-name="T206">人：</text:span><text:span text:style-name="T207"><text:s text:c="21"/></text:span><text:span text:style-name="T208"><text:s text:c="16"/></text:span><text:span text:style-name="T209"><text:s text:c="5"/></text:span><text:span text:style-name="T210">擬申請金額：</text:span><text:span text:style-name="T211"><text:s text:c="9"/></text:span><text:span text:style-name="T212"><text:s text:c="21"/></text:span><text:span text:style-name="T213"><text:s/></text:span><text:span text:style-name="T214">元。</text:span></text:p>
      <text:p text:style-name="P215">3.自有款：</text:p>
      <text:p text:style-name="P216">4.總經費：</text:p>
      <text:p text:style-name="P217"><text:span text:style-name="T218">經辦人：</text:span><text:span text:style-name="T219"><text:s text:c="14"/></text:span><text:span text:style-name="T220"><text:s text:c="13"/></text:span><text:span text:style-name="T221"><text:s/></text:span><text:span text:style-name="T222"><text:s/></text:span><text:span text:style-name="T223"><text:s text:c="3"/></text:span><text:span text:style-name="T224">複核：</text:span><text:span text:style-name="T225"><text:s text:c="7"/></text:span><text:span text:style-name="T226"><text:s text:c="18"/></text:span><text:span text:style-name="T227"><text:s text:c="5"/></text:span><text:span text:style-name="T228">機關首長或負責人：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197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康家儀</meta:initial-creator>
    <dc:creator>公服處社服組主管睦鄰</dc:creator>
    <meta:creation-date>2024-12-19T08:48:00Z</meta:creation-date>
    <dc:date>2024-12-20T02:48:00Z</dc:date>
    <meta:print-date>2024-10-23T04:58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18" meta:character-count="790" meta:row-count="5" meta:non-whitespace-character-count="673"/>
  </office:meta>
</office:document-meta>
</file>