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style>
    <style:style style:name="P4" style:parent-style-name="內文" style:family="paragraph">
      <style:paragraph-properties fo:widows="2" fo:orphans="2" fo:text-align="justify" fo:line-height="0.3333in" fo:margin-left="0.4486in" fo:text-indent="-0.4479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name-complex="細明體" style:letter-kerning="false"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細明體" style:letter-kerning="false"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name-complex="細明體" style:letter-kerning="false" fo:font-size="16pt" style:font-size-asian="16pt" style:font-size-complex="16pt"/>
    </style:style>
    <style:style style:name="P11" style:parent-style-name="內文" style:family="paragraph">
      <style:paragraph-properties fo:widows="2" fo:orphans="2" fo:text-align="justify" fo:line-height="0.3333in" fo:margin-left="0.4486in" fo:text-indent="-0.4479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text-properties style:font-name="標楷體" style:font-name-asian="標楷體" style:font-name-complex="細明體" style:letter-kerning="false" fo:font-size="16pt" style:font-size-asian="16pt" style:font-size-complex="16pt"/>
    </style:style>
    <style:style style:name="P12"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13"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14"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15" style:parent-style-name="內文" style:family="paragraph">
      <style:paragraph-properties fo:widows="2" fo:orphans="2" fo:text-align="justify" fo:line-height="0.3333in" fo:margin-left="0.002in" fo:text-indent="0.2479in">
        <style:tab-stops>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標楷體" style:font-name-asian="標楷體" style:font-name-complex="細明體" style:letter-kerning="false" fo:font-size="16pt" style:font-size-asian="16pt" style:font-size-complex="16pt"/>
    </style:style>
    <style:style style:name="P16"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17"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widows="2" fo:orphans="2" fo:text-align="justify" fo:line-height="0.3333in" fo:margin-left="0.4277in" fo:text-indent="-0.1777in">
        <style:tab-stops>
          <style:tab-stop style:type="left" style:position="0.2083in"/>
          <style:tab-stop style:type="left" style:position="0.8444in"/>
          <style:tab-stop style:type="left" style:position="1.4805in"/>
          <style:tab-stop style:type="left" style:position="2.1166in"/>
          <style:tab-stop style:type="left" style:position="2.7527in"/>
          <style:tab-stop style:type="left" style:position="3.3888in"/>
          <style:tab-stop style:type="left" style:position="4.025in"/>
          <style:tab-stop style:type="left" style:position="4.6611in"/>
          <style:tab-stop style:type="left" style:position="5.2972in"/>
          <style:tab-stop style:type="left" style:position="5.9333in"/>
          <style:tab-stop style:type="left" style:position="6.5694in"/>
          <style:tab-stop style:type="left" style:position="7.2055in"/>
          <style:tab-stop style:type="left" style:position="7.8416in"/>
          <style:tab-stop style:type="left" style:position="8.4777in"/>
          <style:tab-stop style:type="left" style:position="9.1138in"/>
          <style:tab-stop style:type="left" style:position="9.7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472in" fo:text-indent="0.4756in"/>
      <style:text-properties style:font-name-asian="標楷體" fo:font-size="16pt" style:font-size-asian="16pt" style:font-size-complex="16pt"/>
    </style:style>
    <style:style style:name="P21" style:parent-style-name="內文" style:family="paragraph">
      <style:paragraph-properties fo:text-align="justify" fo:line-height="0.3472in" fo:text-indent="0.4756in"/>
      <style:text-properties style:font-name-asian="標楷體" fo:font-size="16pt" style:font-size-asian="16pt" style:font-size-complex="16pt"/>
    </style:style>
    <style:style style:name="P22" style:parent-style-name="內文" style:family="paragraph">
      <style:paragraph-properties fo:line-height="0.3472in"/>
      <style:text-properties style:font-name-asian="標楷體" fo:font-size="16pt" style:font-size-asian="16pt" style:font-size-complex="16pt"/>
    </style:style>
    <style:style style:name="P23" style:parent-style-name="內文" style:family="paragraph">
      <style:paragraph-properties fo:line-height="0.3472in"/>
      <style:text-properties style:font-name-asian="標楷體" fo:font-size="16pt" style:font-size-asian="16pt" style:font-size-complex="16pt"/>
    </style:style>
    <style:style style:name="P24" style:parent-style-name="內文" style:family="paragraph">
      <style:paragraph-properties fo:text-align="justify" style:line-height-at-least="0in" fo:text-indent="1.5736in"/>
      <style:text-properties style:font-name-asian="標楷體" fo:font-size="14pt" style:font-size-asian="14pt" style:font-size-complex="14pt"/>
    </style:style>
    <style:style style:name="P25" style:parent-style-name="內文" style:family="paragraph">
      <style:paragraph-properties style:line-height-at-least="0in" fo:text-indent="1.5847in"/>
      <style:text-properties style:font-name-asian="標楷體" fo:font-size="14pt" style:font-size-asian="14pt" style:font-size-complex="14pt"/>
    </style:style>
    <style:style style:name="P26" style:parent-style-name="內文" style:family="paragraph">
      <style:paragraph-properties style:line-height-at-least="0in" fo:text-indent="1.5847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line-height-at-least="0in" fo:text-indent="1.5847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line-height-at-least="0in" fo:text-indent="1.5847in"/>
      <style:text-properties style:font-name-asian="標楷體" fo:font-size="14pt" style:font-size-asian="14pt" style:font-size-complex="14pt"/>
    </style:style>
    <style:style style:name="P32" style:parent-style-name="內文" style:family="paragraph">
      <style:paragraph-properties style:line-height-at-least="0in" fo:text-indent="1.5847in"/>
      <style:text-properties style:font-name-asian="標楷體" fo:font-size="14pt" style:font-size-asian="14pt" style:font-size-complex="14pt"/>
    </style:style>
    <style:style style:name="P33" style:parent-style-name="內文" style:family="paragraph">
      <style:paragraph-properties style:line-height-at-least="0in" fo:text-indent="1.5847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line-height-at-least="0in" fo:text-indent="1.5847in"/>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text-indent="1.5847in"/>
      <style:text-properties style:font-name-asian="標楷體" fo:font-size="14pt" style:font-size-asian="14pt" style:font-size-complex="14pt"/>
    </style:style>
    <style:style style:name="P39" style:parent-style-name="內文" style:family="paragraph">
      <style:paragraph-properties style:line-height-at-least="0in" fo:text-indent="1.5847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center"/>
      <style:text-properties style:font-name-asian="標楷體" fo:font-size="16pt" style:font-size-asian="16pt" style:font-size-complex="16pt"/>
    </style:style>
    <style:style style:name="P43" style:parent-style-name="內文" style:family="paragraph">
      <style:paragraph-properties fo:text-align="center"/>
    </style:style>
    <style:style style:name="T44" style:parent-style-name="預設段落字型" style:family="text">
      <style:text-properties style:font-name-asian="標楷體" fo:font-size="20pt" style:font-size-asian="20pt" style:font-size-complex="20pt"/>
    </style:style>
    <style:style style:name="T45" style:parent-style-name="預設段落字型" style:family="text">
      <style:text-properties style:font-name-asian="標楷體" fo:font-size="20pt" style:font-size-asian="20pt"/>
    </style:style>
    <style:style style:name="T46" style:parent-style-name="預設段落字型" style:family="text">
      <style:text-properties style:font-name-asian="標楷體" fo:font-size="20pt" style:font-size-asian="20pt"/>
    </style:style>
    <style:style style:name="T47" style:parent-style-name="預設段落字型" style:family="text">
      <style:text-properties style:font-name-asian="標楷體" fo:font-size="20pt" style:font-size-asian="20pt"/>
    </style:style>
    <style:style style:name="T48" style:parent-style-name="預設段落字型" style:family="text">
      <style:text-properties style:font-name-asian="標楷體" fo:font-size="20pt" style:font-size-asian="20pt"/>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widows="2" fo:orphans="2" fo:text-align="justify" fo:line-height="0.3333in" fo:margin-left="0.4486in" fo:text-indent="-0.4479in">
        <style:tab-stops>
          <style:tab-stop style:type="left" style:position="0.1875in"/>
          <style:tab-stop style:type="left" style:position="0.8236in"/>
          <style:tab-stop style:type="left" style:position="1.4597in"/>
          <style:tab-stop style:type="left" style:position="2.0958in"/>
          <style:tab-stop style:type="left" style:position="2.7319in"/>
          <style:tab-stop style:type="left" style:position="3.368in"/>
          <style:tab-stop style:type="left" style:position="4.0041in"/>
          <style:tab-stop style:type="left" style:position="4.6402in"/>
          <style:tab-stop style:type="left" style:position="5.2763in"/>
          <style:tab-stop style:type="left" style:position="5.9125in"/>
          <style:tab-stop style:type="left" style:position="6.5486in"/>
          <style:tab-stop style:type="left" style:position="7.1847in"/>
          <style:tab-stop style:type="left" style:position="7.8208in"/>
          <style:tab-stop style:type="left" style:position="8.4569in"/>
          <style:tab-stop style:type="left" style:position="9.093in"/>
          <style:tab-stop style:type="left" style:position="9.729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widows="2" fo:orphans="2" fo:text-align="justify" fo:line-height="0.3333in" fo:margin-left="-0.0298in" fo:text-indent="0.0173in">
        <style:tab-stops>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 style:type="left" style:position="10.2076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style:font-size-complex="12pt"/>
    </style:style>
    <style:style style:name="P59"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widows="2" fo:orphans="2" fo:text-align="justify" fo:line-height="0.3333in" fo:margin-left="0.6361in" fo:text-indent="-0.209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fo:widows="2" fo:orphans="2" fo:text-align="justify" fo:line-height="0.3333in" fo:margin-left="0.6069in" fo:text-indent="-0.1902in">
        <style:tab-stops>
          <style:tab-stop style:type="left" style:position="0.6652in"/>
          <style:tab-stop style:type="left" style:position="1.3013in"/>
          <style:tab-stop style:type="left" style:position="1.9375in"/>
          <style:tab-stop style:type="left" style:position="2.5736in"/>
          <style:tab-stop style:type="left" style:position="3.2097in"/>
          <style:tab-stop style:type="left" style:position="3.8458in"/>
          <style:tab-stop style:type="left" style:position="4.4819in"/>
          <style:tab-stop style:type="left" style:position="5.118in"/>
          <style:tab-stop style:type="left" style:position="5.7541in"/>
          <style:tab-stop style:type="left" style:position="6.3902in"/>
          <style:tab-stop style:type="left" style:position="7.0263in"/>
          <style:tab-stop style:type="left" style:position="7.6625in"/>
          <style:tab-stop style:type="left" style:position="8.2986in"/>
          <style:tab-stop style:type="left" style:position="8.9347in"/>
          <style:tab-stop style:type="left" style:position="9.5708in"/>
        </style:tab-stops>
      </style:paragraph-properties>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text-align="justify" fo:line-height="0.3333in" fo:margin-left="0.4152in" fo:text-indent="0.0097in">
        <style:tab-stops>
          <style:tab-stop style:type="left" style:position="0.2208in"/>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widows="2" fo:orphans="2" fo:text-align="justify" fo:line-height="0.3333in" fo:margin-left="0.6263in" fo:text-indent="-0.2in">
        <style:tab-stops>
          <style:tab-stop style:type="left" style:position="0.009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 style:type="left" style:position="9.5513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widows="2" fo:orphans="2" fo:text-align="justify" fo:line-height="0.3333in" fo:margin-left="0.4243in" fo:text-indent="-0.0173in">
        <style:tab-stops>
          <style:tab-stop style:type="left" style:position="0.2118in"/>
          <style:tab-stop style:type="left" style:position="0.8479in"/>
          <style:tab-stop style:type="left" style:position="1.484in"/>
          <style:tab-stop style:type="left" style:position="2.1201in"/>
          <style:tab-stop style:type="left" style:position="2.7562in"/>
          <style:tab-stop style:type="left" style:position="3.3923in"/>
          <style:tab-stop style:type="left" style:position="4.0284in"/>
          <style:tab-stop style:type="left" style:position="4.6645in"/>
          <style:tab-stop style:type="left" style:position="5.3006in"/>
          <style:tab-stop style:type="left" style:position="5.9368in"/>
          <style:tab-stop style:type="left" style:position="6.5729in"/>
          <style:tab-stop style:type="left" style:position="7.209in"/>
          <style:tab-stop style:type="left" style:position="7.8451in"/>
          <style:tab-stop style:type="left" style:position="8.4812in"/>
          <style:tab-stop style:type="left" style:position="9.1173in"/>
          <style:tab-stop style:type="left" style:position="9.753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3472in" fo:text-indent="0.4159in"/>
      <style:text-properties style:font-name-asian="標楷體" fo:font-size="14pt" style:font-size-asian="14pt" style:font-size-complex="14pt"/>
    </style:style>
    <style:style style:name="P71" style:parent-style-name="內文" style:family="paragraph">
      <style:paragraph-properties fo:line-height="0.3472in"/>
      <style:text-properties style:font-name-asian="標楷體" fo:font-size="14pt" style:font-size-asian="14pt" style:font-size-complex="14pt"/>
    </style:style>
    <style:style style:name="P72" style:parent-style-name="內文" style:family="paragraph">
      <style:paragraph-properties fo:line-height="0.3472in"/>
      <style:text-properties style:font-name-asian="標楷體" fo:font-size="14pt" style:font-size-asian="14pt" style:font-size-complex="14pt"/>
    </style:style>
    <style:style style:name="P73" style:parent-style-name="內文" style:family="paragraph">
      <style:paragraph-properties fo:text-align="justify" style:line-height-at-least="0in" fo:text-indent="1.5736in"/>
      <style:text-properties style:font-name-asian="標楷體" fo:font-size="14pt" style:font-size-asian="14pt" style:font-size-complex="14pt"/>
    </style:style>
    <style:style style:name="P74" style:parent-style-name="內文" style:family="paragraph">
      <style:paragraph-properties style:line-height-at-least="0in" fo:text-indent="1.5847in"/>
      <style:text-properties style:font-name-asian="標楷體" fo:font-size="14pt" style:font-size-asian="14pt" style:font-size-complex="14pt"/>
    </style:style>
    <style:style style:name="P75" style:parent-style-name="內文" style:family="paragraph">
      <style:paragraph-properties style:line-height-at-least="0in" fo:text-indent="1.5847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line-height-at-least="0in" fo:text-indent="1.5847in"/>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line-height-at-least="0in" fo:text-indent="1.5847in"/>
      <style:text-properties style:font-name-asian="標楷體" fo:font-size="14pt" style:font-size-asian="14pt" style:font-size-complex="14pt"/>
    </style:style>
    <style:style style:name="P81" style:parent-style-name="內文" style:family="paragraph">
      <style:paragraph-properties style:line-height-at-least="0in" fo:text-indent="1.5847in"/>
      <style:text-properties style:font-name-asian="標楷體" fo:font-size="14pt" style:font-size-asian="14pt" style:font-size-complex="14pt"/>
    </style:style>
    <style:style style:name="P82" style:parent-style-name="內文" style:family="paragraph">
      <style:paragraph-properties style:line-height-at-least="0in" fo:text-indent="1.5847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line-height-at-least="0in" fo:text-indent="1.5847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line-height-at-least="0in" fo:text-indent="1.5847in"/>
      <style:text-properties style:font-name-asian="標楷體" fo:font-size="14pt" style:font-size-asian="14pt" style:font-size-complex="14pt"/>
    </style:style>
    <style:style style:name="P88" style:parent-style-name="內文" style:family="paragraph">
      <style:paragraph-properties style:line-height-at-least="0in" fo:text-indent="1.5847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size="20pt" style:font-size-asian="20pt"/>
    </style:style>
    <style:style style:name="T112" style:parent-style-name="預設段落字型" style:family="text">
      <style:text-properties style:font-name-asian="標楷體" fo:font-size="20pt" style:font-size-asian="20pt"/>
    </style:style>
    <style:style style:name="T113" style:parent-style-name="預設段落字型" style:family="text">
      <style:text-properties style:font-name-asian="標楷體" fo:font-size="20pt" style:font-size-asian="20pt"/>
    </style:style>
    <style:style style:name="T114" style:parent-style-name="預設段落字型" style:family="text">
      <style:text-properties style:font-name-asian="標楷體" fo:font-size="20pt" style:font-size-asian="20pt"/>
    </style:style>
    <style:style style:name="T115" style:parent-style-name="預設段落字型" style:family="text">
      <style:text-properties style:font-name-asian="標楷體" fo:font-size="20pt" style:font-size-asian="20pt"/>
    </style:style>
    <style:style style:name="P116" style:parent-style-name="內文" style:family="paragraph">
      <style:paragraph-properties fo:text-align="justify" fo:margin-top="0.1666in" fo:line-height="0.3472in"/>
      <style:text-properties style:font-name-asian="標楷體" fo:font-size="14pt" style:font-size-asian="14pt" style:font-size-complex="14pt"/>
    </style:style>
    <style:style style:name="P117" style:parent-style-name="內文" style:family="paragraph">
      <style:paragraph-properties fo:text-align="justify" fo:line-height="0.3472in" fo:margin-left="0.4069in" fo:text-indent="-0.4069in">
        <style:tab-stops/>
      </style:paragraph-properties>
      <style:text-properties style:font-name-asian="標楷體" fo:font-size="14pt" style:font-size-asian="14pt" style:font-size-complex="14pt"/>
    </style:style>
    <style:style style:name="P118" style:parent-style-name="本文縮排" style:family="paragraph">
      <style:paragraph-properties fo:margin-left="0.3965in" fo:text-indent="-0.3965in">
        <style:tab-stops/>
      </style:paragraph-properties>
      <style:text-properties fo:font-weight="normal" style:font-weight-asian="normal" style:font-size-complex="14pt"/>
    </style:style>
    <style:style style:name="P119" style:parent-style-name="本文縮排" style:family="paragraph">
      <style:paragraph-properties fo:margin-left="0.3965in" fo:text-indent="-0.3965in">
        <style:tab-stops/>
      </style:paragraph-properties>
      <style:text-properties fo:font-weight="normal" style:font-weight-asian="normal" style:font-size-complex="14pt"/>
    </style:style>
    <style:style style:name="P120" style:parent-style-name="內文" style:family="paragraph">
      <style:paragraph-properties fo:text-align="justify" fo:line-height="0.3472in" fo:margin-left="0.4159in" fo:text-indent="-0.4159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line-height="0.3472in"/>
      <style:text-properties style:font-name-asian="標楷體" fo:font-size="14pt" style:font-size-asian="14pt" style:font-size-complex="14pt"/>
    </style:style>
    <style:style style:name="P122" style:parent-style-name="內文" style:family="paragraph">
      <style:paragraph-properties fo:line-height="0.3472in" fo:text-indent="0.4923in"/>
      <style:text-properties style:font-name-asian="標楷體" fo:font-size="14pt" style:font-size-asian="14pt" style:font-size-complex="14pt"/>
    </style:style>
    <style:style style:name="P123" style:parent-style-name="內文" style:family="paragraph">
      <style:paragraph-properties fo:line-height="0.3472in"/>
      <style:text-properties style:font-name-asian="標楷體" fo:font-size="14pt" style:font-size-asian="14pt" style:font-size-complex="14pt"/>
    </style:style>
    <style:style style:name="P124" style:parent-style-name="內文" style:family="paragraph">
      <style:paragraph-properties fo:line-height="0.3472in"/>
      <style:text-properties style:font-name-asian="標楷體" fo:font-size="16pt" style:font-size-asian="16pt" style:font-size-complex="16pt"/>
    </style:style>
    <style:style style:name="P125" style:parent-style-name="內文" style:family="paragraph">
      <style:paragraph-properties fo:text-align="justify" style:line-height-at-least="0in" fo:text-indent="1.5736in"/>
      <style:text-properties style:font-name-asian="標楷體" fo:font-size="14pt" style:font-size-asian="14pt" style:font-size-complex="14pt"/>
    </style:style>
    <style:style style:name="P126" style:parent-style-name="內文" style:family="paragraph">
      <style:paragraph-properties style:line-height-at-least="0in" fo:text-indent="1.5847in"/>
      <style:text-properties style:font-name-asian="標楷體" fo:font-size="14pt" style:font-size-asian="14pt" style:font-size-complex="14pt"/>
    </style:style>
    <style:style style:name="P127" style:parent-style-name="內文" style:family="paragraph">
      <style:paragraph-properties style:line-height-at-least="0in" fo:text-indent="1.5847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line-height-at-least="0in" fo:text-indent="1.5847in"/>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line-height-at-least="0in" fo:text-indent="1.5847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style:line-height-at-least="0in" fo:text-indent="1.5847in"/>
      <style:text-properties style:font-name-asian="標楷體" fo:font-size="14pt" style:font-size-asian="14pt" style:font-size-complex="14pt"/>
    </style:style>
    <style:style style:name="P140" style:parent-style-name="內文" style:family="paragraph">
      <style:paragraph-properties style:line-height-at-least="0in" fo:text-indent="1.5847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line-height-at-least="0in" fo:text-indent="1.5847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line-height-at-least="0in" fo:text-indent="1.5847in"/>
      <style:text-properties style:font-name-asian="標楷體" fo:font-size="14pt" style:font-size-asian="14pt" style:font-size-complex="14pt"/>
    </style:style>
    <style:style style:name="P146" style:parent-style-name="內文" style:family="paragraph">
      <style:paragraph-properties style:line-height-at-least="0in" fo:text-indent="1.5847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center"/>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text:span text:style-name="T2">捕撈孳生魚類、水產物申請</text:span><text:span text:style-name="T3">書</text:span></text:p>
      <text:p text:style-name="P4"><text:span text:style-name="T5">一、申請單位(人)「 <text:s text:c="13"/>」擬於霧社</text:span><text:span text:style-name="T6">水庫</text:span><text:span text:style-name="T7">申請許可活動蓄水域申請</text:span><text:span text:style-name="T8">捕撈孳生魚類、水產物</text:span><text:span text:style-name="T9">行為，</text:span><text:span text:style-name="T10">依水庫蓄水範圍使用管理辦法第13條規定檢送申請書辦理申請許可。</text:span></text:p>
      <text:p text:style-name="P11">二、申請書內容如下：</text:p>
      <text:p text:style-name="P12">1.捕撈方法：</text:p>
      <text:p text:style-name="P13">2.魚類、水產物種類：</text:p>
      <text:p text:style-name="P14">3.大小：</text:p>
      <text:p text:style-name="P15">4.數量：</text:p>
      <text:p text:style-name="P16">5.檢附縣府核發之漁撈作業許可證及申請人、代表人身分證。（影印本）</text:p>
      <text:p text:style-name="P17"/>
      <text:p text:style-name="P18"/>
      <text:p text:style-name="P19"/>
      <text:p text:style-name="P20">此致</text:p>
      <text:p text:style-name="P21"/>
      <text:p text:style-name="P22">台灣電力股份有限公司</text:p>
      <text:p text:style-name="P23"/>
      <text:p text:style-name="P24">申請單位(人)：</text:p>
      <text:p text:style-name="P25">代<text:s/>表<text:s/>人：</text:p>
      <text:p text:style-name="P26"><text:span text:style-name="T27">身分證字號</text:span><text:span text:style-name="T28">：</text:span></text:p>
      <text:p text:style-name="P29"><text:span text:style-name="T30">出生年月日：</text:span></text:p>
      <text:p text:style-name="P31">申請船舶：<text:s text:c="12"/></text:p>
      <text:p text:style-name="P32">所<text:s/>有<text:s/>人：</text:p>
      <text:p text:style-name="P33"><text:span text:style-name="T34">身分證字號</text:span><text:span text:style-name="T35">：</text:span></text:p>
      <text:p text:style-name="P36"><text:span text:style-name="T37">出生年月日：</text:span></text:p>
      <text:p text:style-name="P38">地<text:s text:c="4"/>址：</text:p>
      <text:p text:style-name="P39"><text:span text:style-name="T40">連絡電話</text:span><text:span text:style-name="T41">：</text:span></text:p>
      <text:p text:style-name="P42">中<text:s/>華<text:s/>民<text:s/>國<text:s text:c="3"/><text:s text:c="3"/><text:s text:c="3"/>年<text:s text:c="7"/>月<text:s text:c="9"/>日</text:p>
      <text:soft-page-break/>
      <text:p text:style-name="P43"><text:span text:style-name="T44">行駛船筏、浮具申請</text:span><text:span text:style-name="T45">書</text:span><text:span text:style-name="T46">(</text:span><text:span text:style-name="T47">申請捕撈</text:span><text:span text:style-name="T48">)</text:span></text:p>
      <text:p text:style-name="P49"/>
      <text:p text:style-name="P50"><text:span text:style-name="T51">一、申請單位(人)「 <text:s text:c="13"/>」擬於霧社水庫申請許可活動蓄水域申請</text:span><text:span text:style-name="T52">行駛船筏、浮具</text:span><text:span text:style-name="T53">，</text:span><text:span text:style-name="T54">依水庫蓄水範圍使用管理辦法第14、15條規定檢送申請書辦理申請許可。</text:span></text:p>
      <text:p text:style-name="P55">二、申請書內容如下：</text:p>
      <text:p text:style-name="P56"><text:span text:style-name="T57">1.船筏、浮具之名稱、種類： <text:s text:c="14"/></text:span><text:span text:style-name="T58">(漁筏編號： <text:s text:c="4"/>)</text:span></text:p>
      <text:p text:style-name="P59">2.數量：</text:p>
      <text:p text:style-name="P60">3.馬力：</text:p>
      <text:p text:style-name="P61">4.使用期間：自 <text:s/>年 <text:s/>月 <text:s/>日至 <text:s/>年 <text:s/>月 <text:s/>日止。</text:p>
      <text:p text:style-name="P62"><text:span text:style-name="T63">5.行駛之速度：</text:span><text:span text:style-name="T64">動力船筏航行時，航行速度不得超過每小時10浬（18.52公里／小時），接近碼頭或岸邊50公尺內時須降至3浬以下。</text:span></text:p>
      <text:p text:style-name="P65">6.停泊位置：</text:p>
      <text:p text:style-name="P66">7.檢附南投縣政府核發合格之漁筏監理執照及申請人、代表人身分證。（影印本）</text:p>
      <text:p text:style-name="P67"><text:span text:style-name="T68">8.承諾書如</text:span><text:span text:style-name="T69">附件。</text:span></text:p>
      <text:p text:style-name="P70">此致</text:p>
      <text:p text:style-name="P71">台灣電力股份有限公司</text:p>
      <text:p text:style-name="P72"/>
      <text:p text:style-name="P73">申請單位(人)：</text:p>
      <text:p text:style-name="P74">代<text:s/>表<text:s/>人：</text:p>
      <text:p text:style-name="P75"><text:span text:style-name="T76">身分證字號</text:span><text:span text:style-name="T77">：</text:span></text:p>
      <text:p text:style-name="P78"><text:span text:style-name="T79">出生年月日：</text:span></text:p>
      <text:p text:style-name="P80">申請船舶：<text:s text:c="12"/></text:p>
      <text:p text:style-name="P81">所<text:s/>有<text:s/>人：</text:p>
      <text:p text:style-name="P82"><text:span text:style-name="T83">身分證字號</text:span><text:span text:style-name="T84">：</text:span></text:p>
      <text:p text:style-name="P85"><text:span text:style-name="T86">出生年月日：</text:span></text:p>
      <text:p text:style-name="P87">地<text:s text:c="4"/>址：</text:p>
      <text:p text:style-name="P88"><text:span text:style-name="T89">連絡電話</text:span><text:span text:style-name="T90">：</text:span></text:p>
      <text:p text:style-name="P91"><text:span text:style-name="T92">中</text:span><text:span text:style-name="T93"><text:s/></text:span><text:span text:style-name="T94">華</text:span><text:span text:style-name="T95"><text:s/></text:span><text:span text:style-name="T96">民</text:span><text:span text:style-name="T97"><text:s/></text:span><text:span text:style-name="T98">國</text:span><text:span text:style-name="T99"><text:s text:c="4"/></text:span><text:span text:style-name="T100"><text:s text:c="3"/></text:span><text:span text:style-name="T101"><text:s text:c="2"/></text:span><text:span text:style-name="T102">年</text:span><text:span text:style-name="T103"><text:s text:c="7"/></text:span><text:span text:style-name="T104">月</text:span><text:span text:style-name="T105"><text:s text:c="9"/></text:span><text:span text:style-name="T106">日</text:span></text:p>
      <text:soft-page-break/>
      <text:p text:style-name="內文"><text:span text:style-name="T107">附件</text:span><text:span text:style-name="T108"><text:s text:c="3"/></text:span><text:span text:style-name="T109"><text:s text:c="27"/></text:span><text:span text:style-name="T110"><text:s text:c="7"/></text:span><text:span text:style-name="T111">承</text:span><text:span text:style-name="T112"><text:s text:c="9"/></text:span><text:span text:style-name="T113">諾</text:span><text:span text:style-name="T114"><text:s text:c="9"/></text:span><text:span text:style-name="T115">書</text:span></text:p>
      <text:p text:style-name="P116">申請單位(人)「<text:s text:c="14"/>」申請於台灣電力公司所管理霧社水庫蓄水域，行駛「<text:s text:c="14"/>」船筏、浮具，茲承諾願遵守下列事項：</text:p>
      <text:p text:style-name="P117">一、本單位(人)「<text:s text:c="14"/>」願遵守經濟部98年2月4日公告之「霧社水庫蓄水範圍及其申請許可事項」之規定，僅可於申請許可活動蓄水域內活動，不得進入限制活動蓄水域。</text:p>
      <text:p text:style-name="P118">二、不得污染水庫水質。</text:p>
      <text:p text:style-name="P119">三、不得妨礙其他人於霧社水庫申請許可活動蓄水域內之合法活動或權益。</text:p>
      <text:p text:style-name="P120">四、有關行駛船筏、浮具一切安全事宜，均由申請單位(人)自行負責，與台灣電力股份有限公司無涉。</text:p>
      <text:p text:style-name="P121">如違反上述承諾書事項一、二者，台灣電力股份有限公司（管理機構）有權撤銷行駛船筏、浮具同意書，並報請水利及其他相關主管機關依法究責。</text:p>
      <text:p text:style-name="P122">此致</text:p>
      <text:p text:style-name="P123">台灣電力股份有限公司</text:p>
      <text:p text:style-name="P124"/>
      <text:p text:style-name="P125">申請單位(人)：</text:p>
      <text:p text:style-name="P126">代<text:s/>表<text:s/>人：</text:p>
      <text:p text:style-name="P127"><text:span text:style-name="T128">身分證字號</text:span><text:span text:style-name="T129">：</text:span></text:p>
      <text:p text:style-name="P130"><text:span text:style-name="T131">出生年月日：</text:span></text:p>
      <text:p text:style-name="P132"><text:span text:style-name="T133">申請船舶：</text:span><text:span text:style-name="T134"><text:s text:c="10"/></text:span><text:span text:style-name="T135"><text:s text:c="11"/>(</text:span><text:span text:style-name="T136">漁筏編號</text:span><text:span text:style-name="T137">：<text:s/></text:span><text:span text:style-name="T138"><text:s text:c="5"/>)</text:span></text:p>
      <text:p text:style-name="P139">所<text:s/>有<text:s/>人：</text:p>
      <text:p text:style-name="P140"><text:span text:style-name="T141">身分證字號</text:span><text:span text:style-name="T142">：</text:span></text:p>
      <text:p text:style-name="P143"><text:span text:style-name="T144">出生年月日：</text:span></text:p>
      <text:p text:style-name="P145">地<text:s text:c="4"/>址：</text:p>
      <text:p text:style-name="P146"><text:span text:style-name="T147">連絡電話</text:span><text:span text:style-name="T148">：</text:span></text:p>
      <text:p text:style-name="P149"><text:span text:style-name="T150">中華民國</text:span><text:span text:style-name="T151"><text:s text:c="2"/></text:span><text:span text:style-name="T152"><text:s text:c="2"/></text:span><text:span text:style-name="T153"><text:s text:c="4"/></text:span><text:span text:style-name="T154">年</text:span><text:span text:style-name="T155"><text:s text:c="7"/></text:span><text:span text:style-name="T156">月</text:span><text:span text:style-name="T157"><text:s text:c="9"/></text:span><text:span text:style-name="T158">日</text:span></text:p>
      <text:soft-page-break/>
      <text:p text:style-name="內文"><text:span text:style-name="T159"><draw:frame draw:z-index="251657728" draw:id="id0" draw:style-name="a0" draw:name="Object 22" text:anchor-type="paragraph" svg:x="-0.15in" svg:y="0.24167in" svg:width="6.34931in" svg:height="8.216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3326in" fo:text-indent="-0.3326in">
        <style:tab-stops/>
      </style:paragraph-properties>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513539</meta:initial-creator>
    <dc:creator>發電處-歐亦泰</dc:creator>
    <meta:creation-date>2026-04-08T05:10:00Z</meta:creation-date>
    <dc:date>2026-04-08T05:11:00Z</dc:date>
    <meta:template xlink:href="Normal.dotm" xlink:type="simple"/>
    <meta:editing-cycles>3</meta:editing-cycles>
    <meta:editing-duration>PT60S</meta:editing-duration>
    <meta:document-statistic meta:page-count="4" meta:paragraph-count="2" meta:word-count="196" meta:character-count="1312" meta:row-count="9" meta:non-whitespace-character-count="1118"/>
  </office:meta>
</office:document-meta>
</file>