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text-align="center" fo:line-height="0.3333in"/>
      <style:text-properties style:font-name="標楷體" style:font-name-complex="標楷體" fo:font-weight="normal" style:font-weight-asian="normal" fo:color="#FFFFFF" fo:font-size="18pt" style:font-size-asian="18pt" style:font-size-complex="18pt"/>
    </style:style>
    <style:style style:name="P13" style:parent-style-name="內文" style:family="paragraph">
      <style:paragraph-properties fo:text-align="center" fo:line-height="0.3333in"/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4" style:parent-style-name="內文" style:family="paragraph">
      <style:paragraph-properties fo:text-align="center" fo:line-height="0.3333in"/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ableColumn16" style:family="table-column">
      <style:table-column-properties style:column-width="6.9291in"/>
    </style:style>
    <style:style style:name="Table15" style:family="table">
      <style:table-properties style:width="6.9291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20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22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28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0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31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4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5" style:parent-style-name="內文" style:family="paragraph">
      <style:paragraph-properties fo:text-align="justify" fo:line-height="0.5555in" fo:margin-left="0.8833in" fo:margin-right="0.1972in" fo:text-indent="-0.4909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complex="標楷體" style:font-weight-complex="normal" style:use-window-font-color="true" style:letter-kerning="false" fo:font-size="16pt" style:font-size-asian="16pt" style:font-size-complex="16pt" fo:hyphenate="true"/>
    </style:style>
    <style:style style:name="P40" style:parent-style-name="內文" style:family="paragraph">
      <style:paragraph-properties style:punctuation-wrap="simple" style:snap-to-layout-grid="false" fo:text-align="justify" fo:margin-bottom="0.125in" fo:margin-left="1.0833in" fo:text-indent="-0.5909in">
        <style:tab-stops/>
      </style:paragraph-properties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4"/><text:bookmark-start text:name="_Toc53498264"/><text:span text:style-name="T7"><draw:frame draw:z-index="251616256" draw:id="id0" draw:style-name="a0" draw:name="文字方塊 2" text:anchor-type="paragraph" svg:x="5.78046in" svg:y="0.0027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8</text:span><text:span text:style-name="T11">：台電公司專案型電協金補（捐）助活動計畫案件成果報告</text:span><text:bookmark-end text:name="_Toc31297844"/><text:bookmark-end text:name="_Toc53498264"/></text:p>
      <text:p text:style-name="P12"/>
      <text:p text:style-name="P13">台電公司專案型電協金補（捐）助活動計畫案件</text:p>
      <text:p text:style-name="P14">成果報告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ㄧ、受補（捐）助單位： <text:s text:c="17"/></text:p>
            <text:p text:style-name="P20"><text:span text:style-name="T21">二、活動計畫名稱：</text:span></text:p>
            <text:p text:style-name="P22"><text:span text:style-name="T23">三、活動日期： <text:s text:c="3"/>年 <text:s text:c="4"/>月 <text:s text:c="3"/>日</text:span></text:p>
          </table:table-cell>
        </table:table-row>
        <table:table-row table:style-name="TableRow24">
          <table:table-cell table:style-name="TableCell25">
            <text:p text:style-name="P26"><text:span text:style-name="T27">四、活動地點：</text:span></text:p>
            <text:p text:style-name="P28"><text:span text:style-name="T29">五、參加對象：</text:span></text:p>
            <text:p text:style-name="P30"><text:span text:style-name="T31">六、參加人數：約</text:span><text:span text:style-name="T32"><text:s text:c="7"/></text:span><text:span text:style-name="T33">人</text:span></text:p>
            <text:p text:style-name="P34">七、活動成果： <text:s text:c="9"/></text:p>
            <text:p text:style-name="P35"><text:span text:style-name="T36">八、附活動照片（以宣導說明或參訪（含人數）顯示拍攝（或活動）日期之活動照片為主）</text:span><text:span text:style-name="T37"><text:s text:c="7"/></text:span><text:span text:style-name="T38">張及相關說明（續頁以A4白紙單頁黏貼）</text:span></text:p>
          </table:table-cell>
        </table:table-row>
      </table:table>
      <text:p text:style-name="P39"><text:bookmark-start text:name="_Toc31297812"/></text:p>
      <text:list text:style-name="LFO74" text:continue-numbering="true">
        <text:list-item>
          <text:list>
            <text:list-item>
              <text:p text:style-name="P40"><text:bookmark-end text:name="_Toc31297812"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0:00Z</meta:creation-date>
    <dc:date>2022-01-17T05:50:00Z</dc:date>
    <meta:print-date>2021-01-13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