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【" style:num-suffix="." style:num-format="A" style:num-letter-sync="true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2951in" text:list-level-position-and-space-mode="label-alignment">
          <style:list-level-label-alignment text:label-followed-by="listtab" fo:margin-left="1.6736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style:page-number="1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4166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2916in" fo:margin-left="0.5562in" fo:text-indent="-0.5562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333in" fo:text-indent="0.0097in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64885822"/><text:span text:style-name="T2">附</text:span><text:span text:style-name="T3">表</text:span><text:span text:style-name="T4">1</text:span></text:p>
      <text:p text:style-name="P5">樣本</text:p>
      <text:p text:style-name="P6">○○○○○○活動計畫書</text:p>
      <text:p text:style-name="P7">壹：計畫緣由</text:p>
      <text:p text:style-name="P8"/>
      <text:p text:style-name="P9">貳：計畫內容：</text:p>
      <text:p text:style-name="P10"><text:s text:c="2"/>一、辦理單位<text:line-break/><text:s text:c="6"/>1.指導單位：</text:p>
      <text:p text:style-name="P11"><text:s text:c="6"/>2.主辦單位：<text:s/></text:p>
      <text:p text:style-name="P12">3.承辦單位：</text:p>
      <text:p text:style-name="P13">4.協辦單位：</text:p>
      <text:p text:style-name="P14">5.贊助單位：</text:p>
      <text:p text:style-name="P15"/>
      <text:p text:style-name="P16">二、實施方式</text:p>
      <text:p text:style-name="P17">1.時間：<text:s/></text:p>
      <text:p text:style-name="P18">2.地點：</text:p>
      <text:p text:style-name="P19">3.方式：</text:p>
      <text:p text:style-name="P20"><text:s/></text:p>
      <text:p text:style-name="P21"><text:s text:c="2"/>三、活動內容</text:p>
      <text:p text:style-name="P22"><text:s text:c="3"/>1.</text:p>
      <text:p text:style-name="P23"><text:s text:c="3"/>2.<text:s/></text:p>
      <text:p text:style-name="P24"><text:s text:c="3"/>3.</text:p>
      <text:p text:style-name="P25"><text:s text:c="3"/>4.</text:p>
      <text:p text:style-name="P26"/>
      <text:p text:style-name="P27"><text:span text:style-name="T28">參</text:span><text:span text:style-name="T29">：</text:span><text:span text:style-name="T30">預期效益</text:span></text:p>
      <text:p text:style-name="P31"><text:s text:c="2"/>一、</text:p>
      <text:p text:style-name="P32"><text:s text:c="2"/>二、</text:p>
      <text:p text:style-name="P33"><text:s text:c="2"/>三、</text:p>
      <text:p text:style-name="P34"><text:span text:style-name="T35"><text:s text:c="2"/>四、</text:span><text:bookmark-end text:name="_Hlk64885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魏碑體" style:font-name-asian="華康魏碑體" style:font-name-complex="Times New Roman" fo:font-size="18pt" style:font-size-asian="18pt" style:font-size-complex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SimSun" fo:color="#FF0000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FF0000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【" style:num-suffix="." style:num-format="A" style:num-letter-sync="true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2951in" text:list-level-position-and-space-mode="label-alignment">
          <style:list-level-label-alignment text:label-followed-by="listtab" fo:margin-left="1.6736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197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47:00Z</meta:creation-date>
    <dc:date>2024-12-19T08:47:00Z</dc:date>
    <meta:print-date>2024-10-23T04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