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style:page-number="1"/>
      <style:text-properties fo:hyphenate="true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text-properties fo:font-weight="normal" style:font-weight-asian="normal" style:font-weight-complex="normal"/>
    </style:style>
    <style:style style:name="T1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新細明體" fo:font-weight="normal" style:font-weight-asian="normal" style:use-window-font-color="true" fo:font-size="17pt" style:font-size-asian="17pt" style:font-size-complex="17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7pt" style:font-size-asian="17pt" style:font-size-complex="17pt"/>
    </style:style>
    <style:style style:name="P16" style:parent-style-name="內文" style:family="paragraph">
      <style:paragraph-properties fo:text-align="justify" fo:margin-top="0.125in" fo:text-indent="0.0833in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20" style:parent-style-name="內文" style:family="paragraph">
      <style:paragraph-properties fo:text-align="justify" fo:text-indent="0.0833in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30" style:family="table-column">
      <style:table-column-properties style:column-width="0.6284in"/>
    </style:style>
    <style:style style:name="TableColumn31" style:family="table-column">
      <style:table-column-properties style:column-width="0.527in"/>
    </style:style>
    <style:style style:name="TableColumn32" style:family="table-column">
      <style:table-column-properties style:column-width="0.9854in"/>
    </style:style>
    <style:style style:name="TableColumn33" style:family="table-column">
      <style:table-column-properties style:column-width="0.859in"/>
    </style:style>
    <style:style style:name="TableColumn34" style:family="table-column">
      <style:table-column-properties style:column-width="1.784in"/>
    </style:style>
    <style:style style:name="TableColumn35" style:family="table-column">
      <style:table-column-properties style:column-width="0.7513in"/>
    </style:style>
    <style:style style:name="TableColumn36" style:family="table-column">
      <style:table-column-properties style:column-width="1.3729in"/>
    </style:style>
    <style:style style:name="Table29" style:family="table">
      <style:table-properties style:width="6.9083in" style:rel-width="100%" fo:margin-left="0in" table:align="lef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42" style:family="table-row">
      <style:table-row-properties style:min-row-height="0.2784in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54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55" style:family="table-row">
      <style:table-row-properties style:min-row-height="0.2722in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15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2" style:family="table-row">
      <style:table-row-properties style:min-row-height="0.2722in"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67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TableRow68" style:family="table-row">
      <style:table-row-properties style:min-row-height="1.7347in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2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P81" style:parent-style-name="內文" style:family="paragraph">
      <style:paragraph-properties fo:text-align="justify"/>
      <style:text-properties style:font-name="標楷體"/>
    </style:style>
    <style:style style:name="TableRow82" style:family="table-row">
      <style:table-row-properties style:min-row-height="0.7812in"/>
    </style:style>
    <style:style style:name="TableCell8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6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87" style:family="table-row">
      <style:table-row-properties style:min-row-height="0.6743in"/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90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91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93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94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95" style:family="table-row">
      <style:table-row-properties style:min-row-height="0.6652in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9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100" style:family="table-row">
      <style:table-row-properties style:min-row-height="1.2229in" fo:keep-together="always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9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use-window-font-color="true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標楷體" style:font-name-complex="標楷體" fo:font-weight="normal" style:font-weight-asian="normal" style:use-window-font-color="true"/>
    </style:style>
    <style:style style:name="P112" style:parent-style-name="內文" style:family="paragraph">
      <style:paragraph-properties fo:widows="2" fo:orphans="2" fo:text-align="center"/>
      <style:text-properties style:font-name="標楷體" style:font-name-complex="標楷體" fo:font-weight="normal" style:font-weight-asian="normal" style:use-window-font-color="true"/>
    </style:style>
    <style:style style:name="P113" style:parent-style-name="內文" style:family="paragraph">
      <style:paragraph-properties fo:widows="2" fo:orphans="2" fo:text-align="center"/>
      <style:text-properties style:font-name="標楷體" style:font-name-complex="標楷體" fo:font-weight="normal" style:font-weight-asian="normal" style:use-window-font-color="true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line-height="0.2361in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0" style:parent-style-name="內文" style:family="paragraph">
      <style:paragraph-properties fo:widows="2" fo:orphans="2" fo:text-align="justify" fo:line-height="0.2361in"/>
      <style:text-properties style:font-name="標楷體" fo:font-weight="normal" style:font-weight-asian="normal" style:use-window-font-color="true"/>
    </style:style>
    <style:style style:name="P121" style:parent-style-name="內文" style:family="paragraph">
      <style:paragraph-properties fo:widows="2" fo:orphans="2" fo:line-height="0.2361in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4" style:parent-style-name="內文" style:family="paragraph">
      <style:paragraph-properties fo:text-align="justify" fo:line-height="0.2361in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361in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33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40" style:parent-style-name="內文" style:family="paragraph">
      <style:paragraph-properties fo:text-align="justify" fo:margin-top="0.125in" fo:line-height="0.25in" fo:margin-left="-0.0152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/>
      <style:text-properties style:font-name="標楷體" fo:font-weight="normal" style:font-weight-asian="normal" text:display="none" style:use-window-font-color="true" fo:font-size="15pt" style:font-size-asian="15pt" style:font-size-complex="15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31297839"/><text:bookmark-start text:name="_Toc53498259"/><text:span text:style-name="T7"><draw:frame draw:z-index="251652096" draw:id="id0" draw:style-name="a0" draw:name="文字方塊 2" text:anchor-type="paragraph" svg:x="5.74992in" svg:y="0in" svg:width="1.16667in" svg:height="0.36042in" style:rel-width="scale" style:rel-height="scale"><draw:text-box><text:p text:style-name="P8">電協金專用</text:p></draw:text-box><svg:title/><svg:desc/></draw:frame></text:span><text:span text:style-name="T9"><draw:frame draw:z-index="251651072" draw:id="id1" draw:style-name="a1" draw:name="文字方塊 2" text:anchor-type="paragraph" svg:x="0.08333in" svg:y="-1.5in" svg:width="0.41667in" svg:height="0.375in" style:rel-width="scale" style:rel-height="scale"><draw:text-box><text:p text:style-name="P10"/></draw:text-box><svg:title/><svg:desc/></draw:frame></text:span><text:span text:style-name="T11">附表<text:s/></text:span><text:span text:style-name="T12">3</text:span><text:span text:style-name="T13">：申請台電公司電協金專案協助活動計畫說</text:span><text:bookmark-end text:name="_Toc31297839"/><text:bookmark-end text:name="_Toc53498259"/></text:p>
      <text:p text:style-name="內文"><text:span text:style-name="T14">【</text:span><text:span text:style-name="T15">申請台電公司電協金專案協助活動計畫說明書（政府機關）】</text:span></text:p>
      <text:p text:style-name="P16"><text:span text:style-name="T17">申請單位：</text:span><text:span text:style-name="T18">　　　　　　　　　　</text:span><text:span text:style-name="T19">　　　　　</text:span></text:p>
      <text:p text:style-name="P20"><text:span text:style-name="T21">依據</text:span><text:span text:style-name="T22">本注意事項</text:span><text:span text:style-name="T23">第一章第</text:span><text:span text:style-name="T24">9</text:span><text:span text:style-name="T25">點</text:span><text:span text:style-name="T26">第</text:span><text:span text:style-name="T27">　　</text:span><text:span text:style-name="T28">款電協金用途規定申請協助。（請申請單位務必填寫）　　　　 <text:s text:c="6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活動計畫名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計 畫 地 點</text:p>
          </table:table-cell>
          <table:covered-table-cell/>
          <table:table-cell table:style-name="TableCell45" table:number-columns-spanned="5">
            <text:p text:style-name="P46"><text:span text:style-name="T47"><text:s text:c="5"/>市/縣 <text:s text:c="5"/>鄉（鎮/市/區）<text:s/></text:span></text:p>
            <text:p text:style-name="P48"><text:span text:style-name="T49">為 □發電 □輸變電設施之 □所在□鄰近□</text:span><text:span text:style-name="T50">非</text:span><text:span text:style-name="T51">周邊</text:span><text:span text:style-name="T52"><text:s/></text:span><text:span text:style-name="T53">地區</text:span></text:p>
            <text:p text:style-name="P54">（參訪或觀摩性質活動計畫案件請註明欲參觀之電力設施為 ____________<text:s/>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預計活動時程</text:span></text:p>
          </table:table-cell>
          <table:covered-table-cell/>
          <table:table-cell table:style-name="TableCell59" table:number-columns-spanned="5">
            <text:p text:style-name="P60"><text:span text:style-name="T61"><text:s text:c="5"/>年　　月　　日 至 <text:s text:c="2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繳納電費情形</text:p>
          </table:table-cell>
          <table:covered-table-cell/>
          <table:table-cell table:style-name="TableCell65" table:number-columns-spanned="5">
            <text:p text:style-name="P66">□確實已依規定繳清電費<text:s/></text:p>
            <text:p text:style-name="P67">□未依規定繳清電費，但已檢附與台電公司區營業處協商還款紀錄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計畫現況及需要性說明（含活動目的及參與人數）：</text:span></text:p>
            <text:p text:style-name="P72"><text:s/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計畫具體施行項目說明：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預</text:span><text:span text:style-name="T91">期</text:span><text:span text:style-name="T92">效益</text:span><text:span text:style-name="T93">（有形、無形效益）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製作協助標語作法說明：</text:span></text:p>
            <text:p text:style-name="P9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　　　　</text:p>
            <text:p text:style-name="P103"><text:span text:style-name="T104">計畫所需全部經費</text:span></text:p>
          </table:table-cell>
          <table:table-cell table:style-name="TableCell105" table:number-columns-spanned="2">
            <text:p text:style-name="P106"/>
            <text:p text:style-name="P107"><text:span text:style-name="T108"><text:s text:c="5"/></text:span></text:p>
            <text:p text:style-name="P109"><text:s text:c="4"/>元 <text:s text:c="12"/></text:p>
          </table:table-cell>
          <table:covered-table-cell/>
          <table:table-cell table:style-name="TableCell110">
            <text:p text:style-name="P111">自有款項</text:p>
            <text:p text:style-name="P112"/>
            <text:p text:style-name="P113">其他單位</text:p>
            <text:p text:style-name="P114"><text:span text:style-name="T115">協（補）助</text:span><text:span text:style-name="T116">情形</text:span></text:p>
          </table:table-cell>
          <table:table-cell table:style-name="TableCell117">
            <text:p text:style-name="P118"><text:span text:style-name="T119"><text:s text:c="16"/>元</text:span></text:p>
            <text:p text:style-name="P120"/>
            <text:p text:style-name="P121"><text:span text:style-name="T122">（補助單位全名）</text:span><text:span text:style-name="T123">補助</text:span></text:p>
            <text:p text:style-name="P124"/>
            <text:p text:style-name="P125"><text:span text:style-name="T126"><text:s text:c="16"/></text:span><text:span text:style-name="T127">元</text:span></text:p>
          </table:table-cell>
          <table:table-cell table:style-name="TableCell128">
            <text:p text:style-name="P129"><text:span text:style-name="T130">申請台電公司協助金額</text:span></text:p>
          </table:table-cell>
          <table:table-cell table:style-name="TableCell131">
            <text:p text:style-name="P132"/>
            <text:p text:style-name="P133"><text:s text:c="15"/></text:p>
            <text:p text:style-name="P134"><text:span text:style-name="T135"><text:s text:c="13"/>元</text:span></text:p>
          </table:table-cell>
        </table:table-row>
      </table:table>
      <text:p text:style-name="P136"><text:span text:style-name="T137">承辦人：　　　　　　　　</text:span><text:span text:style-name="T138">覆</text:span><text:span text:style-name="T139">核：　　　　　　　　　申請單位首長：　</text:span></text:p>
      <text:p text:style-name="P140"><text:span text:style-name="T141">　連絡人及電話：</text:span><text:span text:style-name="T142"><text:s text:c="2"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46:00Z</meta:creation-date>
    <dc:date>2022-01-17T05:46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