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 style:page-number="1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top="0.125in" fo:margin-bottom="0.125in" fo:line-height="0.2777in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margin-top="0.25in" fo:margin-bottom="0.125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8701in"/>
    </style:style>
    <style:style style:name="Table12" style:family="table">
      <style:table-properties style:width="6.768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7618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olumn78" style:family="table-column">
      <style:table-column-properties style:column-width="6.7687in"/>
    </style:style>
    <style:style style:name="Table77" style:family="table">
      <style:table-properties style:width="6.7687in" fo:margin-left="0in" table:align="lef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7486in"/>
    </style:style>
    <style:style style:name="TableCell88" style:family="table-cell">
      <style:table-cell-properties fo:border-top="0.0069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 fo:line-height="0.2916in" fo:text-indent="0.1111in"/>
    </style:style>
    <style:style style:name="T92" style:parent-style-name="預設段落字型" style:family="text">
      <style:text-properties style:font-name-asian="標楷體" fo:color="#FF0000" fo:font-size="16pt" style:font-size-asian="16pt"/>
    </style:style>
    <style:style style:name="T93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4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5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6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7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8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99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3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09" style:parent-style-name="預設段落字型" style:family="text">
      <style:text-properties style:font-name="Cambria" style:font-name-asian="標楷體" style:font-weight-complex="bold" fo:letter-spacing="-0.0138in" fo:font-size="14pt" style:font-size-asian="14pt" style:font-size-complex="14pt"/>
    </style:style>
    <style:style style:name="T110" style:parent-style-name="預設段落字型" style:family="text">
      <style:text-properties style:font-name="Cambria" style:font-name-asian="標楷體" style:font-weight-complex="bold" fo:color="#FF0000" fo:letter-spacing="-0.0138in" fo:font-size="14pt" style:font-size-asian="14pt" style:font-size-complex="14pt"/>
    </style:style>
    <style:style style:name="TableRow111" style:family="table-row">
      <style:table-row-properties style:min-row-height="3.5951in"/>
    </style:style>
    <style:style style:name="TableCell112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widows="2" fo:orphans="2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3757648"/><text:bookmark-start text:name="_Hlk181710813"/><text:span text:style-name="T2">附</text:span><text:span text:style-name="T3">表</text:span><text:span text:style-name="T4">6</text:span></text:p>
      <text:p text:style-name="P5">樣本</text:p>
      <text:p text:style-name="P6"><text:span text:style-name="T7">受</text:span><text:span text:style-name="T8">補（捐）</text:span><text:span text:style-name="T9">助單位：</text:span><text:span text:style-name="T10"><text:s/></text:span></text:p>
      <text:p text:style-name="P11">支用單據黏存單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單據號碼</text:p>
          </table:table-cell>
          <table:table-cell table:style-name="TableCell26" table:number-rows-spanned="2">
            <text:p text:style-name="P27">項目</text:p>
          </table:table-cell>
          <table:table-cell table:style-name="TableCell28" table:number-columns-spanned="7">
            <text:p text:style-name="P29"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用途說明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百</text:p>
            <text:p text:style-name="P37"/>
            <text:p text:style-name="P38">萬</text:p>
          </table:table-cell>
          <table:table-cell table:style-name="TableCell39">
            <text:p text:style-name="P40">十</text:p>
            <text:p text:style-name="P41"/>
            <text:p text:style-name="P42">萬</text:p>
          </table:table-cell>
          <table:table-cell table:style-name="TableCell43">
            <text:p text:style-name="P44">萬</text:p>
          </table:table-cell>
          <table:table-cell table:style-name="TableCell45">
            <text:p text:style-name="P46">千</text:p>
          </table:table-cell>
          <table:table-cell table:style-name="TableCell47">
            <text:p text:style-name="P48">百</text:p>
          </table:table-cell>
          <table:table-cell table:style-name="TableCell49">
            <text:p text:style-name="P50">十</text:p>
          </table:table-cell>
          <table:table-cell table:style-name="TableCell51">
            <text:p text:style-name="P52">元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單　位　</text:span><text:span text:style-name="T83">圖</text:span><text:span text:style-name="T84">　記　或　承　辦　人　印</text:span><text:span text:style-name="T85"><text:s text:c="2"/></text:span><text:span text:style-name="T86">章</text:span></text:p>
          </table:table-cell>
        </table:table-row>
        <table:table-row table:style-name="TableRow87">
          <table:table-cell table:style-name="TableCell88">
            <text:p text:style-name="P89"><text:span text:style-name="T90"><draw:frame draw:z-index="251636224" draw:id="id0" draw:style-name="a0" draw:name="文字方塊 1" text:anchor-type="paragraph" svg:x="1.71875in" svg:y="0.40069in" svg:width="2.9in" svg:height="0.43125in" style:rel-width="scale" style:rel-height="scale"><draw:text-box><text:p text:style-name="P91"><text:span text:style-name="T92">（</text:span><text:span text:style-name="T93">單</text:span><text:span text:style-name="T94"><text:s/></text:span><text:span text:style-name="T95">據</text:span><text:span text:style-name="T96"><text:s/></text:span><text:span text:style-name="T97">黏</text:span><text:span text:style-name="T98"><text:s/></text:span><text:span text:style-name="T99">貼</text:span><text:span text:style-name="T100"><text:s/></text:span><text:span text:style-name="T101">線</text:span><text:span text:style-name="T102"><text:s/></text:span><text:span text:style-name="T103">蓋</text:span><text:span text:style-name="T104"><text:s/></text:span><text:span text:style-name="T105">騎</text:span><text:span text:style-name="T106"><text:s/></text:span><text:span text:style-name="T107">縫</text:span><text:span text:style-name="T108"><text:s/></text:span><text:span text:style-name="T109">章</text:span><text:span text:style-name="T110">）</text:span></text:p></draw:text-box><svg:title/><svg:desc/></draw:frame>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><text:span text:style-name="T115">支</text:span><text:span text:style-name="T116">用單據</text:span><text:span text:style-name="T117">（發票或收據）黏貼處</text:span>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><text:span text:style-name="T125">備註：政府機關依規定所檢附之單據</text:span><text:span text:style-name="T126">若影印於</text:span><text:span text:style-name="T127">A4</text:span><text:span text:style-name="T128">紙張者</text:span><text:span text:style-name="T129">,</text:span><text:span text:style-name="T130">不須再黏貼於本黏存單上，惟仍需註明「與正本相符」並蓋單位</text:span><text:span text:style-name="T131">圖</text:span><text:span text:style-name="T132">記及承辦人印章。</text:span><text:bookmark-end text:name="_Hlk103757648"/><text:bookmark-end text:name="_Hlk181710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197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家儀</meta:initial-creator>
    <dc:creator>公服處社服組主管睦鄰</dc:creator>
    <meta:creation-date>2024-12-19T08:50:00Z</meta:creation-date>
    <dc:date>2024-12-20T02:50:00Z</dc:date>
    <meta:print-date>2024-10-23T04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9" meta:character-count="197" meta:row-count="1" meta:non-whitespace-character-count="169"/>
  </office:meta>
</office:document-meta>
</file>