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EUDC" svg:font-family="EUDC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1666in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indent="0.222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"/>
    </style:style>
    <style:style style:name="T20" style:parent-style-name="預設段落字型" style:family="text">
      <style:text-properties style:font-name="標楷體" style:font-name-asian="標楷體" style:font-name-complex="細明體"/>
    </style:style>
    <style:style style:name="T21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doub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細明體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細明體" style:text-underline-type="double" style:text-underline-style="solid" style:text-underline-width="auto" style:text-underline-mode="continuous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5701in"/>
    </style:style>
    <style:style style:name="TableColumn30" style:family="table-column">
      <style:table-column-properties style:column-width="1.0048in"/>
    </style:style>
    <style:style style:name="TableColumn31" style:family="table-column">
      <style:table-column-properties style:column-width="1.0159in"/>
    </style:style>
    <style:style style:name="TableColumn32" style:family="table-column">
      <style:table-column-properties style:column-width="0.3638in"/>
    </style:style>
    <style:style style:name="TableColumn33" style:family="table-column">
      <style:table-column-properties style:column-width="0.4791in"/>
    </style:style>
    <style:style style:name="TableColumn34" style:family="table-column">
      <style:table-column-properties style:column-width="0.3166in"/>
    </style:style>
    <style:style style:name="TableColumn35" style:family="table-column">
      <style:table-column-properties style:column-width="2.7027in"/>
    </style:style>
    <style:style style:name="Table27" style:family="table">
      <style:table-properties style:width="7.0444in" fo:margin-left="0.075in" table:align="left"/>
    </style:style>
    <style:style style:name="TableRow36" style:family="table-row">
      <style:table-row-properties style:min-row-height="0.2541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54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09in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65" style:family="table-row">
      <style:table-row-properties style:min-row-height="2.8131in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end" fo:margin-left="0.1666in" fo:text-indent="-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margin-left="0.023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2201in" fo:text-indent="-0.196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0.2201in" fo:text-indent="-0.19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P120" style:parent-style-name="內文" style:family="paragraph">
      <style:paragraph-properties fo:margin-left="0.2201in" fo:text-indent="-0.1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701in"/>
    </style:style>
    <style:style style:name="TableCell145" style:family="table-cell">
      <style:table-cell-properties fo:border-top="0.0104in solid #000000" fo:border-left="0.0208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1215in" fo:text-indent="-0.121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1.7513in"/>
    </style:style>
    <style:style style:name="TableCell150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dashe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left="0.1631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margin-left="0.1631in" fo:text-indent="-0.163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ableRow161" style:family="table-row">
      <style:table-row-properties style:min-row-height="0.6152in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 fo:margin-left="1.2034in" fo:text-indent="0.295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end" fo:line-height="0.1666in" fo:margin-left="4.4534in">
        <style:tab-stops/>
      </style:paragraph-properties>
    </style:style>
    <style:style style:name="T165" style:parent-style-name="預設段落字型" style:family="text">
      <style:text-properties style:font-name="EUDC" style:font-name-asian="EUDC"/>
    </style:style>
    <style:style style:name="T166" style:parent-style-name="預設段落字型" style:family="text">
      <style:text-properties style:font-name="細明體" style:font-name-asian="細明體" style:font-name-complex="細明體"/>
    </style:style>
    <style:style style:name="T167" style:parent-style-name="預設段落字型" style:family="text">
      <style:text-properties style:font-name="細明體" style:font-name-asian="細明體" style:font-name-complex="細明體" fo:font-size="6pt" style:font-size-asian="6pt" style:font-size-complex="6pt"/>
    </style:style>
    <style:style style:name="T168" style:parent-style-name="預設段落字型" style:family="text">
      <style:text-properties style:font-name="標楷體" style:font-name-asian="標楷體" style:font-name-complex="細明體"/>
    </style:style>
    <style:style style:name="P169" style:parent-style-name="內文" style:family="paragraph">
      <style:paragraph-properties fo:text-align="end" fo:line-height="0.1666in" fo:margin-left="1.598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細明體"/>
    </style:style>
    <style:style style:name="TableRow171" style:family="table-row">
      <style:table-row-properties style:min-row-height="0.7756in"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text-indent="0.0236in"/>
      <style:text-properties style:font-name="標楷體" style:font-name-asian="標楷體"/>
    </style:style>
    <style:style style:name="TableCell1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TableCell1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666in" fo:text-indent="0.2951in"/>
      <style:text-properties style:font-name="標楷體" style:font-name-asian="標楷體"/>
    </style:style>
    <style:style style:name="P178" style:parent-style-name="內文" style:family="paragraph">
      <style:paragraph-properties fo:line-height="0.1666in" fo:text-indent="0.2951in"/>
      <style:text-properties style:font-name="標楷體" style:font-name-asian="標楷體"/>
    </style:style>
    <style:style style:name="P179" style:parent-style-name="內文" style:family="paragraph">
      <style:paragraph-properties fo:line-height="0.1666in" fo:text-indent="0.2951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 fo:text-indent="0.2951in"/>
      <style:text-properties style:font-name="標楷體" style:font-name-asian="標楷體"/>
    </style:style>
    <style:style style:name="P184" style:parent-style-name="內文" style:family="paragraph">
      <style:paragraph-properties fo:break-before="page"/>
    </style:style>
    <style:style style:name="TableColumn186" style:family="table-column">
      <style:table-column-properties style:column-width="1.7458in"/>
    </style:style>
    <style:style style:name="TableColumn187" style:family="table-column">
      <style:table-column-properties style:column-width="1.7458in"/>
    </style:style>
    <style:style style:name="TableColumn188" style:family="table-column">
      <style:table-column-properties style:column-width="1.7451in"/>
    </style:style>
    <style:style style:name="TableColumn189" style:family="table-column">
      <style:table-column-properties style:column-width="1.7451in"/>
    </style:style>
    <style:style style:name="Table185" style:family="table">
      <style:table-properties style:width="6.9819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center" fo:margin-top="0.125in" fo:line-height="0.2638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ableRow195" style:family="table-row">
      <style:table-row-properties style:row-height="0.393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4" style:family="table-row">
      <style:table-row-properties style:row-height="0.393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3" style:family="table-row">
      <style:table-row-properties style:row-height="0.393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2" style:family="table-row">
      <style:table-row-properties style:row-height="0.393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1" style:family="table-row">
      <style:table-row-properties style:row-height="0.3937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0" style:family="table-row">
      <style:table-row-properties style:row-height="0.393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9" style:family="table-row">
      <style:table-row-properties style:row-height="0.393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9" style:parent-style-name="內文" style:family="paragraph">
      <style:paragraph-properties fo:text-align="center" fo:margin-top="0.125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4" style:family="table-column">
      <style:table-column-properties style:column-width="0.3361in"/>
    </style:style>
    <style:style style:name="TableColumn265" style:family="table-column">
      <style:table-column-properties style:column-width="0.6312in"/>
    </style:style>
    <style:style style:name="TableColumn266" style:family="table-column">
      <style:table-column-properties style:column-width="0.3402in"/>
    </style:style>
    <style:style style:name="TableColumn267" style:family="table-column">
      <style:table-column-properties style:column-width="1.8826in"/>
    </style:style>
    <style:style style:name="TableColumn268" style:family="table-column">
      <style:table-column-properties style:column-width="0.3291in"/>
    </style:style>
    <style:style style:name="TableColumn269" style:family="table-column">
      <style:table-column-properties style:column-width="0.2881in"/>
    </style:style>
    <style:style style:name="TableColumn270" style:family="table-column">
      <style:table-column-properties style:column-width="0.584in"/>
    </style:style>
    <style:style style:name="TableColumn271" style:family="table-column">
      <style:table-column-properties style:column-width="0.9611in"/>
    </style:style>
    <style:style style:name="TableColumn272" style:family="table-column">
      <style:table-column-properties style:column-width="1.9319in"/>
    </style:style>
    <style:style style:name="Table263" style:family="table">
      <style:table-properties style:width="7.2847in" fo:margin-left="0.075in" table:align="left"/>
    </style:style>
    <style:style style:name="TableRow273" style:family="table-row">
      <style:table-row-properties style:min-row-height="0.2541in"/>
    </style:style>
    <style:style style:name="TableCell2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9" style:family="table-row">
      <style:table-row-properties style:min-row-height="1.6006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 fo:color="#000000"/>
    </style:style>
    <style:style style:name="P284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 fo:color="#000000"/>
    </style:style>
    <style:style style:name="P285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 fo:color="#000000"/>
    </style:style>
    <style:style style:name="P286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 fo:color="#000000"/>
    </style:style>
    <style:style style:name="P287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 fo:color="#000000"/>
    </style:style>
    <style:style style:name="P288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 fo:color="#000000"/>
    </style:style>
    <style:style style:name="P295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 fo:color="#000000"/>
    </style:style>
    <style:style style:name="P296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left="0.2201in" fo:text-indent="-0.220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style:font-name-complex="細明體" fo:color="#000000"/>
    </style:style>
    <style:style style:name="TableRow316" style:family="table-row">
      <style:table-row-properties style:min-row-height="0.6138in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5in" fo:line-height="0.1666in"/>
      <style:text-properties style:font-name="標楷體" style:font-name-asian="標楷體" fo:color="#000000"/>
    </style:style>
    <style:style style:name="P319" style:parent-style-name="內文" style:family="paragraph">
      <style:paragraph-properties fo:text-align="center" fo:margin-top="0.05in" fo:line-height="0.1666in"/>
      <style:text-properties style:font-name="標楷體" style:font-name-asian="標楷體" fo:color="#000000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0.0236in">
        <style:tab-stops/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8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2.10347in" svg:y="-0.16389in" svg:width="1.18542in" svg:height="0.85in" style:rel-width="scale" style:rel-height="scale"><draw:text-box><text:p text:style-name="P2">用 <text:s text:c="3"/>電</text:p><text:p text:style-name="P3">繳 <text:s text:c="3"/>費</text:p><text:p text:style-name="P4">轉供度數</text:p></draw:text-box><svg:title/><svg:desc/></draw:frame><text:span text:style-name="T5"><draw:frame draw:style-name="a1" draw:name="圖片 1" text:anchor-type="as-char" svg:x="0in" svg:y="0in" svg:width="1.86458in" svg:height="0.32292in" style:rel-width="scale" style:rel-height="scale"><draw:image xlink:href="media/image1.png" xlink:type="simple" xlink:show="embed" xlink:actuate="onLoad"/><svg:title/><svg:desc/></draw:frame></text:span><text:span text:style-name="T6"><text:s text:c="7"/></text:span><text:span text:style-name="T7">證</text:span><text:span text:style-name="T8"><text:s/></text:span><text:span text:style-name="T9">明</text:span><text:span text:style-name="T10"><text:s/></text:span><text:span text:style-name="T11">申</text:span><text:span text:style-name="T12"><text:s/></text:span><text:span text:style-name="T13">請</text:span><text:span text:style-name="T14"><text:s/></text:span><text:span text:style-name="T15">書</text:span><text:span text:style-name="T16"><text:s text:c="3"/></text:span></text:p>
      <text:p text:style-name="P17"><text:span text:style-name="T18"><text:s text:c="42"/></text:span><text:span text:style-name="T19">受理</text:span><text:span text:style-name="T20">號碼：</text:span><text:span text:style-name="T21"><text:s text:c="5"/></text:span><text:span text:style-name="T22"><text:s text:c="3"/></text:span><text:span text:style-name="T23"><text:s text:c="4"/></text:span><text:span text:style-name="T24"><text:s text:c="2"/></text:span><text:span text:style-name="T25"><text:s text:c="3"/></text:span><text:span text:style-name="T26"><text:s text:c="2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用電 戶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用電</text:p>
            <text:p text:style-name="P43">電號</text:p>
          </table:table-cell>
          <table:covered-table-cell/>
          <table:table-cell table:style-name="TableCell44" table:number-columns-spanned="2"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連絡</text:p>
            <text:p text:style-name="P50">電話</text:p>
          </table:table-cell>
          <table:table-cell table:style-name="TableCell51" table:number-columns-spanned="3">
            <text:p text:style-name="P52">市話：</text:p>
            <text:p text:style-name="P53">手機：</text:p>
          </table:table-cell>
          <table:covered-table-cell/>
          <table:covered-table-cell/>
          <table:table-cell table:style-name="TableCell54" table:number-columns-spanned="2">
            <text:p text:style-name="P55">營利事業統一編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用電</text:p>
            <text:p text:style-name="P61"><text:span text:style-name="T62">地址</text:span></text:p>
          </table:table-cell>
          <table:table-cell table:style-name="TableCell63" table:number-columns-spanned="7">
            <text:p text:style-name="P64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<text:span text:style-name="T68">□</text:span><text:span text:style-name="T69">申請人為用電戶，</text:span><text:span text:style-name="T70">因故無法親自辦理，茲委託</text:span><text:span text:style-name="T71"><text:s text:c="12"/></text:span><text:span text:style-name="T72"><text:s text:c="2"/></text:span><text:span text:style-name="T73"><text:s/></text:span><text:span text:style-name="T74"><text:s text:c="3"/></text:span><text:span text:style-name="T75">(簽章)代理提出申請，倘因此發生用電糾紛或衍生任何法律責任，概由</text:span><text:span text:style-name="T76">申請</text:span><text:span text:style-name="T77">人承擔，與貴公司無涉。</text:span></text:p>
            <text:p text:style-name="P78"><text:span text:style-name="T79">□</text:span><text:span text:style-name="T80">申請</text:span><text:span text:style-name="T81">人</text:span><text:span text:style-name="T82">　　　　　</text:span><text:span text:style-name="T83">　　　　　</text:span><text:span text:style-name="T84">與</text:span><text:span text:style-name="T85">用戶</text:span><text:span text:style-name="T86">關係為</text:span><text:span text:style-name="T87">　　　　　</text:span><text:span text:style-name="T88">　　　　　</text:span><text:span text:style-name="T89">，因故無法取得用戶</text:span><text:span text:style-name="T90">之</text:span><text:span text:style-name="T91">身分證明文件，茲為</text:span><text:span text:style-name="T92">　　　　　　　</text:span><text:span text:style-name="T93">　　　　　　　</text:span><text:span text:style-name="T94">，請掣開證明郵寄至</text:span><text:span text:style-name="T95">帳單地址</text:span><text:span text:style-name="T96">，倘因此發生用電糾紛或衍生任何法律責任，概由</text:span><text:span text:style-name="T97">申請</text:span><text:span text:style-name="T98">人承擔，與貴公司無涉。</text:span></text:p>
            <text:p text:style-name="P99">□申請人因__________________須申請轉供度數證明，為利業務需要須一併查調所屬分支機構之轉供度數證明，倘因此發生用電糾紛或衍生任何法律責任，概由申請人承擔，與貴公司無涉。</text:p>
            <text:p text:style-name="P100"/>
            <text:p text:style-name="P101"/>
            <text:p text:style-name="P102">申請人印章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請證明事項：（請打『ˇ』）</text:p>
            <text:p text:style-name="P106">□開始用電日期。</text:p>
            <text:p text:style-name="P107"><text:span text:style-name="T108">□</text:span><text:span text:style-name="T109"><text:s text:c="4"/></text:span><text:span text:style-name="T110">年</text:span><text:span text:style-name="T111"><text:s text:c="4"/></text:span><text:span text:style-name="T112">月份確有用電及繳付電費</text:span><text:span text:style-name="T113">。</text:span></text:p>
            <text:p text:style-name="P114"><text:span text:style-name="T115">□</text:span><text:span text:style-name="T116"><text:s text:c="4"/></text:span><text:span text:style-name="T117">年</text:span><text:span text:style-name="T118"><text:s text:c="4"/></text:span><text:span text:style-name="T119">月至</text:span></text:p>
            <text:p text:style-name="P120"><text:span text:style-name="T121"><text:s text:c="2"/></text:span><text:span text:style-name="T122"><text:s text:c="4"/></text:span><text:span text:style-name="T123">年</text:span><text:span text:style-name="T124"><text:s text:c="4"/></text:span><text:span text:style-name="T125">月轉供度數</text:span></text:p>
          </table:table-cell>
          <table:covered-table-cell/>
          <table:covered-table-cell/>
          <table:table-cell table:style-name="TableCell126" table:number-columns-spanned="5">
            <text:p text:style-name="P127"><text:span text:style-name="T128">領取證明方式：</text:span><text:span text:style-name="T129">（請打『ˇ』</text:span><text:span text:style-name="T130">，親自領取及指定郵寄地址僅限</text:span><text:span text:style-name="T131">用戶</text:span><text:span text:style-name="T132">本人申請或</text:span><text:span text:style-name="T133">出具用戶</text:span><text:span text:style-name="T134">本人</text:span><text:span text:style-name="T135">身分證明文件影本者</text:span><text:span text:style-name="T136">）</text:span></text:p>
            <text:p text:style-name="P137">□郵寄地址：□同用電地址□同通訊地址。</text:p>
            <text:p text:style-name="P138">□親自領取。</text:p>
            <text:p text:style-name="內文"><text:span text:style-name="T139">□</text:span><text:span text:style-name="T140">請另寄送：</text:span><text:span text:style-name="T141"><text:s text:c="44"/></text:span><text:span text:style-name="T142">　　　　　　　　　</text:span><text:span text:style-name="T143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黏貼處(用電戶名)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黏貼處(申請人或受託人)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1.用電戶名本人身分證明文件正面影本黏貼處。</text:p>
            <text:p text:style-name="P152">2.用電戶名為法人者，用戶簽章處蓋大小章，不必黏貼身分證明文件影本，但需附受託人身分證明文件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1.受託人代為申請時，除附用戶本人身分證明文件影本外，亦請於此黏貼受託人身分證明文件正面影本。</text:p>
            <text:p text:style-name="P155"><text:span text:style-name="T156">2.</text:span><text:span text:style-name="T157">申請人</text:span><text:span text:style-name="T158">無法出具用戶身分證明文件，</text:span><text:span text:style-name="T159">請黏貼受託人身分證明文件正面影本。</text:span><text:span text:style-name="T160"><text:s text:c="19"/>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此 <text:s/>致</text:p>
            <text:p text:style-name="P164"><text:span text:style-name="T165"></text:span><text:span text:style-name="T166"><text:s text:c="2"/>　　</text:span><text:span text:style-name="T167">　</text:span><text:span text:style-name="T168">區營業處</text:span></text:p>
            <text:p text:style-name="P169"><text:span text:style-name="T170">中華民國 <text:s text:c="5"/>年 <text:s text:c="5"/>月 <text:s text:c="5"/>日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受理部門</text:p>
          </table:table-cell>
          <table:table-cell table:style-name="TableCell174">
            <text:p text:style-name="P175">經辦</text:p>
          </table:table-cell>
          <table:table-cell table:style-name="TableCell176" table:number-columns-spanned="4"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主管</text:p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soft-page-break/>
            <text:p text:style-name="P192">申請電號清單</text:p>
            <text:p text:style-name="P193"><text:span text:style-name="T194">(申請複數電號請填於此)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移送核算</text:span><text:span text:style-name="T261">(收費)</text:span><text:span text:style-name="T262">部門掣開證明（用戶免填）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8">
            <text:p text:style-name="P275">移 <text:s text:c="4"/>送 <text:s text:c="4"/>原 <text:s text:c="4"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核算部門人工掣開證明註記欄</text:span></text:p>
          </table:table-cell>
        </table:table-row>
        <table:table-row table:style-name="TableRow279">
          <table:table-cell table:style-name="TableCell280">
            <text:p text:style-name="P281">用電證明</text:p>
          </table:table-cell>
          <table:table-cell table:style-name="TableCell282" table:number-columns-spanned="3">
            <text:list text:style-name="LFO1" text:continue-numbering="true">
              <text:list-item>
                <text:p text:style-name="P283">用戶最近半年內曾有過戶情形。</text:p>
              </text:list-item>
              <text:list-item>
                <text:p text:style-name="P284">用電地址為非供人居住之用電場所或臨時用電。</text:p>
              </text:list-item>
              <text:list-item>
                <text:p text:style-name="P285">曾以人工掣給證明。</text:p>
              </text:list-item>
              <text:list-item>
                <text:p text:style-name="P286">電腦主檔資料不全或不符。</text:p>
              </text:list-item>
              <text:list-item>
                <text:p text:style-name="P287">申請轉供證明　　　　</text:p>
              </text:list-item>
              <text:list-item>
                <text:p text:style-name="P288"><text:span text:style-name="T289">其他：</text:span><text:span text:style-name="T290">　　　　　　　</text:span></text:p>
              </text:list-item>
            </text:list>
          </table:table-cell>
          <table:covered-table-cell/>
          <table:covered-table-cell/>
          <table:table-cell table:style-name="TableCell291">
            <text:p text:style-name="P292">繳費證明</text:p>
          </table:table-cell>
          <table:table-cell table:style-name="TableCell293" table:number-columns-spanned="3">
            <text:list text:style-name="LFO1" text:continue-numbering="true">
              <text:list-item>
                <text:p text:style-name="P294">申請之繳費月份已逾12期。</text:p>
              </text:list-item>
              <text:list-item>
                <text:p text:style-name="P295">電腦主檔資料不全或不符。</text:p>
              </text:list-item>
              <text:list-item>
                <text:p text:style-name="P296"><text:span text:style-name="T297">其他：</text:span><text:span text:style-name="T298">　　　　　　</text:span><text:span text:style-name="T299">　　　　</text:span></text:p>
              </text:list-item>
            </text:list>
          </table:table-cell>
          <table:covered-table-cell/>
          <table:covered-table-cell/>
          <table:table-cell table:style-name="TableCell300">
            <text:p text:style-name="P301"><text:span text:style-name="T302">□已於</text:span><text:span text:style-name="T303"><text:s text:c="5"/></text:span><text:span text:style-name="T304">年</text:span><text:span text:style-name="T305"><text:s text:c="5"/></text:span><text:span text:style-name="T306">月</text:span><text:span text:style-name="T307"><text:s text:c="5"/></text:span><text:span text:style-name="T308">日掣開證明</text:span><text:span text:style-name="T309">訖</text:span><text:span text:style-name="T310">。</text:span></text:p>
            <text:p text:style-name="內文"><text:span text:style-name="T311">□其他</text:span><text:span text:style-name="T312">：</text:span><text:span text:style-name="T313">　　　　　</text:span><text:span text:style-name="T314">　</text:span></text:p>
            <text:p text:style-name="內文"><text:span text:style-name="T315"><text:s/></text:span></text:p>
          </table:table-cell>
        </table:table-row>
        <table:table-row table:style-name="TableRow316">
          <table:table-cell table:style-name="TableCell317" table:number-columns-spanned="2">
            <text:p text:style-name="P318">核算/</text:p>
            <text:p text:style-name="P319">收費部門</text:p>
          </table:table-cell>
          <table:covered-table-cell/>
          <table:table-cell table:style-name="TableCell320">
            <text:p text:style-name="P321">經辦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>主管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EUDC" svg:font-family="EUDC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295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用電繳費  證  明  申  請  書</dc:title>
    <dc:description/>
    <dc:subject/>
    <meta:initial-creator>Administrator</meta:initial-creator>
    <dc:creator>王正浩</dc:creator>
    <meta:creation-date>2024-11-18T02:19:00Z</meta:creation-date>
    <dc:date>2024-11-18T02:19:00Z</dc:date>
    <meta:print-date>2013-03-25T02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9" meta:row-count="9" meta:non-whitespace-character-count="1082"/>
  </office:meta>
</office:document-meta>
</file>