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魏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【" style:num-suffix="." style:num-format="A" style:num-letter-sync="true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3784in" text:min-label-width="0.2951in" text:list-level-position-and-space-mode="label-alignment">
          <style:list-level-label-alignment text:label-followed-by="listtab" fo:margin-left="1.6736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style:page-number="1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6" style:family="table-column">
      <style:table-column-properties style:column-width="1.490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5" style:family="table">
      <style:table-properties style:width="6.8062in" fo:margin-left="0.0055in" table:align="left"/>
    </style:style>
    <style:style style:name="TableRow14" style:family="table-row">
      <style:table-row-properties style:min-row-height="0.4687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margin-top="0.125in" fo:margin-bottom="0.125in" fo:line-height="0.291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23" style:family="table-row">
      <style:table-row-properties style:min-row-height="0.1576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1576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margin-bottom="0.125in" fo:line-height="0.2916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083in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indent="0.079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margin-left="-0.0166in" fo:margin-right="-0.02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2083in" fo:margin-left="0.5in" fo:text-indent="-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16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79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192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margin-top="0.05in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margin-top="0.5in" fo:line-height="0.1666in"/>
      <style:text-properties style:font-name="標楷體"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81709520"/><text:span text:style-name="T2">附</text:span><text:span text:style-name="T3">表</text:span><text:span text:style-name="T4">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台灣電力</text:span><text:span text:style-name="T18">股份有限</text:span><text:span text:style-name="T19">公司</text:span><text:span text:style-name="T20">補（捐）</text:span><text:span text:style-name="T21">助</text:span><text:span text:style-name="T22">案實際支用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請款單位：</text:p>
          </table:table-cell>
          <table:covered-table-cell/>
          <table:covered-table-cell/>
          <table:table-cell table:style-name="TableCell26" table:number-columns-spanned="5">
            <text:p text:style-name="P27">單位圖記章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請款總金額</text:span><text:span text:style-name="T35">(大寫)：新臺幣</text:span><text:span text:style-name="T36"><text:s text:c="18"/></text:span><text:span text:style-name="T37"><text:s text:c="8"/></text:span><text:span text:style-name="T38"><text:s text:c="8"/></text:span><text:span text:style-name="T39">（單位：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經<text:s text:c="2"/>費<text:s text:c="2"/>來<text:s text:c="2"/>源</text:p>
          </table:table-cell>
          <table:covered-table-cell/>
          <table:table-cell table:style-name="TableCell43" table:number-columns-spanned="5">
            <text:p text:style-name="P44">全 部 支 用 經 費 明 細</text:p>
          </table:table-cell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全部</text:span><text:span text:style-name="T49">補</text:span><text:span text:style-name="T50">（捐）助</text:span><text:span text:style-name="T51">機關及自有款</text:span></text:p>
          </table:table-cell>
          <table:table-cell table:style-name="TableCell52">
            <text:p text:style-name="P53">金<text:s text:c="5"/>額</text:p>
          </table:table-cell>
          <table:table-cell table:style-name="TableCell54" table:number-columns-spanned="2">
            <text:p text:style-name="P55">項<text:s text:c="7"/>目</text:p>
          </table:table-cell>
          <table:covered-table-cell/>
          <table:table-cell table:style-name="TableCell56">
            <text:p text:style-name="P57">數<text:s text:c="2"/>量</text:p>
          </table:table-cell>
          <table:table-cell table:style-name="TableCell58">
            <text:p text:style-name="P59">單<text:s text:c="3"/>價</text:p>
          </table:table-cell>
          <table:table-cell table:style-name="TableCell60">
            <text:p text:style-name="P61">金<text:s text:c="3"/><text:s/>額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台灣電力股份有限公司</text:p>
          </table:table-cell>
          <table:table-cell table:style-name="TableCell65">
            <text:p text:style-name="P66">　</text:p>
          </table:table-cell>
          <table:table-cell table:style-name="TableCell67" table:number-columns-spanned="2">
            <text:p text:style-name="P68">　</text:p>
          </table:table-cell>
          <table:covered-table-cell/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○○公司</text:p>
          </table:table-cell>
          <table:table-cell table:style-name="TableCell78">
            <text:p text:style-name="P79">　</text:p>
          </table:table-cell>
          <table:table-cell table:style-name="TableCell80" table:number-columns-spanned="2">
            <text:p text:style-name="P81">　</text:p>
          </table:table-cell>
          <table:covered-table-cell/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○○公司</text:p>
          </table:table-cell>
          <table:table-cell table:style-name="TableCell91">
            <text:p text:style-name="P92">　</text:p>
          </table:table-cell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私校、國內團體或個人</text:p>
          </table:table-cell>
          <table:table-cell table:style-name="TableCell104">
            <text:p text:style-name="P105">　</text:p>
          </table:table-cell>
          <table:table-cell table:style-name="TableCell106" table:number-columns-spanned="2">
            <text:p text:style-name="P107">　</text:p>
          </table:table-cell>
          <table:covered-table-cell/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 table:number-columns-spanned="2">
            <text:p text:style-name="P120">　</text:p>
          </table:table-cell>
          <table:covered-table-cell/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請款單位自有款</text:p>
          </table:table-cell>
          <table:table-cell table:style-name="TableCell130">
            <text:p text:style-name="P131">　</text:p>
          </table:table-cell>
          <table:table-cell table:style-name="TableCell132" table:number-columns-spanned="2">
            <text:p text:style-name="P133">　</text:p>
          </table:table-cell>
          <table:covered-table-cell/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合<text:s text:c="5"/>計</text:p>
          </table:table-cell>
          <table:table-cell table:style-name="TableCell156">
            <text:p text:style-name="P157">　</text:p>
          </table:table-cell>
          <table:table-cell table:style-name="TableCell158" table:number-columns-spanned="2">
            <text:p text:style-name="P159">合<text:s text:c="5"/>計</text:p>
          </table:table-cell>
          <table:covered-table-cell/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8">
            <text:p text:style-name="P168">備註：本表請詳列項目、單價及數量。</text:p>
            <text:p text:style-name="P169">請款單位聲明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1.</text:span><text:span text:style-name="T174">本案本單位只有向台灣電力股份有限公司○○單位申請</text:span><text:bookmark-start text:name="_Hlk170290750"/><text:span text:style-name="T175">補（捐）</text:span><text:bookmark-end text:name="_Hlk170290750"/><text:span text:style-name="T176">助經費，確實未向台灣電力股份有限公司其他單位申請</text:span><text:span text:style-name="T177">補（捐）</text:span><text:span text:style-name="T178">助經費。</text:span></text:p>
            <text:p text:style-name="P179"><text:span text:style-name="T180">2.受</text:span><text:span text:style-name="T181">補（捐）</text:span><text:span text:style-name="T182">助單位已詳列本案所有</text:span><text:span text:style-name="T183">補（捐）</text:span><text:span text:style-name="T184">助</text:span><text:span text:style-name="T185">之單位及金額，並已檢附</text:span><text:span text:style-name="T186">台灣電力股份有限公司</text:span><text:span text:style-name="T187">補（捐）</text:span><text:span text:style-name="T188">助</text:span><text:span text:style-name="T189">經費之全部支</text:span><text:span text:style-name="T190">用單據</text:span><text:span text:style-name="T191">。</text:span></text:p>
            <text:p text:style-name="P192"><text:span text:style-name="T193">3.</text:span><text:span text:style-name="T194">受</text:span><text:span text:style-name="T195">補（捐）</text:span><text:span text:style-name="T196">助經費中如涉及採購事項，</text:span><text:span text:style-name="T197">已依政府採購法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<text:span text:style-name="T201">4</text:span><text:span text:style-name="T202">.本案</text:span><text:span text:style-name="T203">補（捐）</text:span><text:span text:style-name="T204">助</text:span><text:span text:style-name="T205">金額，皆依</text:span><text:span text:style-name="T206">補（捐）</text:span><text:span text:style-name="T207">助</text:span><text:span text:style-name="T208">用途支用；如有不實，願全數繳回</text:span><text:span text:style-name="T209">台灣電力股份有限公司</text:span><text:span text:style-name="T210">補（捐）</text:span><text:span text:style-name="T211">助</text:span><text:span text:style-name="T212">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承辦人</text:span><text:span text:style-name="T217">：</text:span><text:span text:style-name="T218"><text:s/></text:span><text:span text:style-name="T219"><text:s text:c="10"/>複核</text:span><text:span text:style-name="T220">：</text:span><text:span text:style-name="T221"><text:s text:c="3"/></text:span><text:span text:style-name="T222"><text:s/></text:span><text:span text:style-name="T223"><text:s text:c="6"/></text:span><text:span text:style-name="T224"><text:s/></text:span><text:span text:style-name="T225">主辦</text:span><text:span text:style-name="T226">主</text:span><text:span text:style-name="T227">(</text:span><text:span text:style-name="T228">會</text:span><text:span text:style-name="T229">)</text:span><text:span text:style-name="T230">計</text:span><text:span text:style-name="T231">：</text:span><text:span text:style-name="T232"><text:s text:c="4"/></text:span><text:span text:style-name="T233"><text:s/></text:span><text:span text:style-name="T234"><text:s text:c="5"/></text:span><text:span text:style-name="T235"><text:s/></text:span><text:span text:style-name="T236">機關</text:span><text:span text:style-name="T237">首長</text:span><text:span text:style-name="T238">或負責人</text:span><text:span text:style-name="T239">：</text:span><text:span text:style-name="T240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聯絡電話（含區域號碼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bookmark-start text:name="_Hlk103757648"/><text:bookmark-end text:name="_Hlk181709520"/><text:bookmark-end text:name="_Hlk1037576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魏碑體" style:font-name-asian="華康魏碑體" style:font-name-complex="Times New Roman" fo:font-size="18pt" style:font-size-asian="18pt" style:font-size-complex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SimSun" fo:color="#FF0000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color="#FF0000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魏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【" style:num-suffix="." style:num-format="A" style:num-letter-sync="true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3784in" text:min-label-width="0.2951in" text:list-level-position-and-space-mode="label-alignment">
          <style:list-level-label-alignment text:label-followed-by="listtab" fo:margin-left="1.6736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家儀</meta:initial-creator>
    <dc:creator>公服處社服組主管睦鄰</dc:creator>
    <meta:creation-date>2024-12-19T08:49:00Z</meta:creation-date>
    <dc:date>2024-12-19T08:49:00Z</dc:date>
    <meta:print-date>2024-10-23T04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