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083in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083in" fo:text-indent="7.507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1333in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fo:line-height="0.2777in" fo:margin-left="0.3694in" fo:text-indent="-0.36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7</text:span></text:p>
      <text:p text:style-name="P5"><text:span text:style-name="T6">成</text:span><text:span text:style-name="T7">樣本</text:span></text:p>
      <text:p text:style-name="P8"><text:span text:style-name="T9">台灣電力股份有限公司</text:span><text:span text:style-name="T10">補（捐）</text:span><text:span text:style-name="T11">助案成果報告</text:span></text:p>
      <text:p text:style-name="P12">一、請款單位：</text:p>
      <text:p text:style-name="P13">二、活動名稱：</text:p>
      <text:p text:style-name="P14">三、活動日期：<text:s text:c="4"/>年<text:s text:c="4"/>月<text:s text:c="4"/>日</text:p>
      <text:p text:style-name="P15">四、活動地點：</text:p>
      <text:p text:style-name="P16">五、參加對象：</text:p>
      <text:p text:style-name="P17"><text:span text:style-name="T18">六、參加人數：約</text:span><text:span text:style-name="T19"><text:s text:c="8"/></text:span><text:span text:style-name="T20">人</text:span></text:p>
      <text:p text:style-name="P21">七、活動成果：</text:p>
      <text:p text:style-name="P22"/>
      <text:p text:style-name="P23"/>
      <text:p text:style-name="P24"/>
      <text:p text:style-name="P25"/>
      <text:p text:style-name="P26"/>
      <text:p text:style-name="P27"><text:span text:style-name="T28">八、附活動照片</text:span><text:span text:style-name="T29"><text:s text:c="4"/></text:span><text:span text:style-name="T30">張及相關說明（續頁以</text:span><text:span text:style-name="T31">A4</text:span><text:span text:style-name="T32">白紙黏貼</text:span><text:span text:style-name="T33">，照片須顯示活動日期，</text:span><text:span text:style-name="T34">如照片上無法顯示日期者，請標註說明並加蓋承辦人印章</text:span><text:span text:style-name="T35">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97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家儀</meta:initial-creator>
    <dc:creator>公服處社服組主管睦鄰</dc:creator>
    <meta:creation-date>2024-12-19T08:50:00Z</meta:creation-date>
    <dc:date>2024-12-20T02:52:00Z</dc:date>
    <meta:print-date>2024-10-23T04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