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  <style:font-face style:name="New Gulim" svg:font-family="New Gulim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right="-0.1965in"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3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4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5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6" style:parent-style-name="內文" style:family="paragraph">
      <style:paragraph-properties fo:text-align="center" fo:text-indent="0.25in"/>
      <style:text-properties style:font-name="標楷體" style:font-name-complex="新細明體" fo:font-weight="normal" style:font-weight-asian="normal" style:use-window-font-color="true" fo:font-size="17pt" style:font-size-asian="17pt" style:font-size-complex="17pt"/>
    </style:style>
    <style:style style:name="P17" style:parent-style-name="內文" style:family="paragraph">
      <style:paragraph-properties fo:margin-top="0.125in" fo:line-height="0.25in" fo:margin-right="-0.1381in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olumn30" style:family="table-column">
      <style:table-column-properties style:column-width="3.2444in"/>
    </style:style>
    <style:style style:name="TableColumn31" style:family="table-column">
      <style:table-column-properties style:column-width="3.6777in"/>
    </style:style>
    <style:style style:name="Table29" style:family="table">
      <style:table-properties style:width="6.9222in" style:rel-width="100%" fo:margin-left="0in" table:align="left"/>
    </style:style>
    <style:style style:name="TableRow32" style:family="table-row">
      <style:table-row-properties style:min-row-height="0.463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complex="New Gulim" fo:font-weight="normal" style:font-weight-asian="normal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37" style:family="table-row">
      <style:table-row-properties style:min-row-height="0.479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complex="New Gulim" fo:font-weight="normal" style:font-weight-asian="normal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42" style:family="table-row">
      <style:table-row-properties style:min-row-height="0.425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complex="New Gulim" fo:font-weight="normal" style:font-weight-asian="normal" style:use-window-font-color="true" fo:font-size="14pt" style:font-size-asian="14pt" style:font-size-complex="14pt"/>
    </style:style>
    <style:style style:name="TableRow46" style:family="table-row">
      <style:table-row-properties style:min-row-height="0.4534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complex="New Gulim" fo:font-weight="normal" style:font-weight-asian="normal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complex="New Gulim" fo:font-weight="normal" style:font-weight-asian="normal" style:use-window-font-color="true" fo:letter-spacing="-0.0083in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fo:font-weight="normal" style:font-weight-asian="normal" style:use-window-font-color="true" fo:letter-spacing="-0.0111in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fo:font-weight="normal" style:font-weight-asian="normal" style:use-window-font-color="true" fo:letter-spacing="-0.0111in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fo:font-weight="normal" style:font-weight-asian="normal" style:use-window-font-color="true" fo:letter-spacing="-0.0111in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complex="New Gulim" fo:font-weight="normal" style:font-weight-asian="normal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62" style:family="table-row">
      <style:table-row-properties style:min-row-height="5.18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4444in"/>
    </style:style>
    <style:style style:name="T65" style:parent-style-name="預設段落字型" style:family="text">
      <style:text-properties style:font-name="標楷體" style:font-name-complex="New Gulim" fo:font-weight="normal" style:font-weight-asian="normal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67" style:parent-style-name="內文" style:family="paragraph">
      <style:paragraph-properties fo:line-height="0.2638in"/>
    </style:style>
    <style:style style:name="T6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73" style:parent-style-name="內文" style:family="paragraph">
      <style:paragraph-properties fo:line-height="0.2638in" fo:margin-left="0.5888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75" style:parent-style-name="內文" style:family="paragraph">
      <style:paragraph-properties fo:line-height="0.2638in"/>
    </style:style>
    <style:style style:name="T7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77" style:parent-style-name="內文" style:family="paragraph">
      <style:paragraph-properties fo:line-height="0.2638in"/>
    </style:style>
    <style:style style:name="T7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81" style:parent-style-name="內文" style:family="paragraph">
      <style:paragraph-properties fo:line-height="0.2638in" fo:margin-left="0.9722in" fo:text-indent="-0.9722in">
        <style:tab-stops/>
      </style:paragraph-properties>
    </style:style>
    <style:style style:name="T8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85" style:parent-style-name="內文" style:family="paragraph">
      <style:paragraph-properties fo:line-height="0.2638in" fo:margin-left="0.7777in" fo:text-indent="-0.7777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89" style:parent-style-name="內文" style:family="paragraph">
      <style:paragraph-properties fo:line-height="0.2638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90" style:parent-style-name="內文" style:family="paragraph">
      <style:paragraph-properties fo:line-height="0.2638in"/>
    </style:style>
    <style:style style:name="T9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94" style:parent-style-name="內文" style:family="paragraph">
      <style:paragraph-properties fo:text-align="justify" fo:line-height="0.3055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95" style:parent-style-name="內文" style:family="paragraph">
      <style:paragraph-properties fo:text-align="justify" fo:line-height="0.3055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03" style:parent-style-name="內文" style:family="paragraph">
      <style:paragraph-properties fo:line-height="0.2222in" fo:margin-left="-0.0013in" fo:margin-right="-0.039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04" style:parent-style-name="內文" style:family="paragraph">
      <style:paragraph-properties fo:line-height="0.2222in" fo:margin-left="0.5888in" fo:margin-right="-0.0395in" fo:text-indent="-0.5888in">
        <style:tab-stops/>
      </style:paragraph-properties>
    </style:style>
    <style:style style:name="T10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07" style:parent-style-name="內文" style:family="paragraph">
      <style:paragraph-properties fo:line-height="0.2222in" fo:margin-left="0.0013in" fo:margin-right="-0.039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08" style:parent-style-name="內文" style:family="paragraph">
      <style:paragraph-properties fo:line-height="0.25in" fo:margin-left="-0.1666in" fo:margin-right="-0.1965in">
        <style:tab-stops/>
      </style:paragraph-properties>
    </style:style>
    <style:style style:name="T10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23" style:parent-style-name="內文" style:family="paragraph">
      <style:paragraph-properties fo:text-align="justify" fo:margin-right="-0.1965in"/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64"/><text:bookmark-start text:name="_Toc53498284"/><text:span text:style-name="T7"><draw:frame draw:z-index="251689984" draw:id="id0" draw:style-name="a0" draw:name="文字方塊 2" text:anchor-type="paragraph" svg:x="0in" svg:y="0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27</text:span><text:span text:style-name="T11">：</text:span><text:span text:style-name="T12">台電公司</text:span><text:span text:style-name="T13">專案型電協金</text:span><text:span text:style-name="T14">活動</text:span><text:span text:style-name="T15">查核表（參訪或觀摩性質以外）</text:span><text:bookmark-end text:name="_Toc31297864"/><text:bookmark-end text:name="_Toc53498284"/></text:p>
      <text:p text:style-name="P16">【台電公司專案型電協金活動查核表（參訪或觀摩性質除外）】</text:p>
      <text:p text:style-name="P17"><text:span text:style-name="T18">查核單位（電協金核轉單位）：</text:span><text:span text:style-name="T19"><text:s text:c="17"/></text:span><text:span text:style-name="T20"><text:s text:c="2"/></text:span><text:span text:style-name="T21"><text:s text:c="2"/>查</text:span><text:span text:style-name="T22">核日期：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2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1.</text:span><text:span text:style-name="T36">受補（捐）助單位：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2.</text:span><text:span text:style-name="T41">計畫編號及名稱：<text:s/>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3.活動地點：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4.</text:span><text:span text:style-name="T50">計畫預計總金額： <text:s text:c="6"/>仟元</text:span></text:p>
          </table:table-cell>
          <table:table-cell table:style-name="TableCell51">
            <text:p text:style-name="P52"><text:span text:style-name="T53">5.</text:span><text:span text:style-name="T54">台電公司</text:span><text:span text:style-name="T55">核准</text:span><text:span text:style-name="T56">金額： <text:s text:c="8"/>仟元</text:span>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6.</text:span><text:span text:style-name="T61">主要與會人員：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7.</text:span><text:span text:style-name="T66">現場查核：</text:span></text:p>
            <text:p text:style-name="P67"><text:span text:style-name="T68">（1）活動參與人數：</text:span><text:span text:style-name="T69"><text:s text:c="7"/></text:span><text:span text:style-name="T70"><text:s/>人 ，現場照片：</text:span><text:span text:style-name="T71"><text:s text:c="7"/></text:span><text:span text:style-name="T72"><text:s/>張</text:span></text:p>
            <text:p text:style-name="P73"><text:span text:style-name="T74">（照片至少4張，並集中顯示於1張A4單面。）</text:span></text:p>
            <text:p text:style-name="P75"><text:span text:style-name="T76">（2）活動項目及地點是否與原申請計畫相符？ <text:s text:c="6"/>□是 <text:s text:c="2"/>□否</text:span></text:p>
            <text:p text:style-name="P77"><text:span text:style-name="T78">（3）現場有否</text:span><text:span text:style-name="T79">台電公司</text:span><text:span text:style-name="T80">業務宣傳標語之布條或海報？ <text:s text:c="2"/>□是 <text:s text:c="2"/>□否</text:span></text:p>
            <text:p text:style-name="P81"><text:span text:style-name="T82">（4）活動文宣有否</text:span><text:span text:style-name="T83">台電公司</text:span><text:span text:style-name="T84">經營理念或宣導事項？ <text:s text:c="4"/>□是 <text:s text:c="2"/>□否</text:span></text:p>
            <text:p text:style-name="P85"><text:span text:style-name="T86">（5）活動文宣是否將</text:span><text:span text:style-name="T87">台電公司</text:span><text:span text:style-name="T88">列為協辦或贊助單位？ <text:s text:c="2"/>□有 <text:s text:c="2"/>□無</text:span></text:p>
            <text:p text:style-name="P89">（6）本協助計畫之地方輿情反應？ <text:s text:c="4"/>□佳 <text:s/>□尚可 <text:s/>□待改進</text:p>
            <text:p text:style-name="P90"><text:span text:style-name="T91">（7）本協助計畫受補（捐）助單位執行情形：</text:span><text:span text:style-name="T92"><text:s/></text:span></text:p>
            <text:p text:style-name="P93"/>
            <text:p text:style-name="P94">（8）活動現場台電公司宣導說明情形：</text:p>
            <text:p text:style-name="P95"/>
            <text:p text:style-name="P96"><text:span text:style-name="T97">（9）本協助計畫對</text:span><text:span text:style-name="T98">台電公司</text:span><text:span text:style-name="T99">之效益說明：</text:span></text:p>
            <text:p text:style-name="P100"/>
            <text:p text:style-name="P101"><text:span text:style-name="T102">（10）其他或建議事項：</text:span></text:p>
          </table:table-cell>
          <table:covered-table-cell/>
        </table:table-row>
      </table:table>
      <text:p text:style-name="P103">註：1.本表請專卷妥善保管至少5年，以供相關單位查核。</text:p>
      <text:p text:style-name="P104"><text:span text:style-name="T105"><text:s text:c="4"/>2.</text:span><text:s/><text:span text:style-name="T106">「核准金額超過30萬元」之活動計畫案件，本表為核銷必備文件之一（未檢附者不得核銷）。</text:span></text:p>
      <text:p text:style-name="P107"/>
      <text:p text:style-name="P108"><text:bookmark-start text:name="_Toc31297865"/><text:span text:style-name="T109">承辦人：　</text:span><text:span text:style-name="T110"><text:s text:c="4"/></text:span><text:span text:style-name="T111">課長/主管：</text:span><text:span text:style-name="T112"><text:s text:c="5"/></text:span><text:span text:style-name="T113">經理/</text:span><text:span text:style-name="T114">組</text:span><text:span text:style-name="T115">長：</text:span><text:span text:style-name="T116"><text:s text:c="2"/></text:span><text:span text:style-name="T117">　</text:span><text:span text:style-name="T118">單位</text:span><text:span text:style-name="T119">副</text:span><text:span text:style-name="T120">主管： <text:s text:c="3"/></text:span><text:span text:style-name="T121">　單位</text:span><text:span text:style-name="T122">主管：</text:span></text:p>
      <text:p text:style-name="P123"><text:bookmark-end text:name="_Toc312978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6:08:00Z</meta:creation-date>
    <dc:date>2022-01-17T06:08:00Z</dc:date>
    <meta:print-date>2021-01-1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