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P6" style:parent-style-name="內文" style:family="paragraph">
      <style:paragraph-properties fo:text-align="center" fo:margin-left="0.5in" fo:text-indent="-0.5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8" style:parent-style-name="內文" style:family="paragraph">
      <style:paragraph-properties fo:text-align="justify" fo:text-indent="2.4597in"/>
    </style:style>
    <style:style style:name="T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19" style:family="table-column">
      <style:table-column-properties style:column-width="1.195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9645in" style:use-optimal-column-width="false"/>
    </style:style>
    <style:style style:name="TableColumn22" style:family="table-column">
      <style:table-column-properties style:column-width="1.4729in" style:use-optimal-column-width="false"/>
    </style:style>
    <style:style style:name="TableColumn23" style:family="table-column">
      <style:table-column-properties style:column-width="1.9201in" style:use-optimal-column-width="false"/>
    </style:style>
    <style:style style:name="Table18" style:family="table">
      <style:table-properties style:width="6.75in" fo:margin-left="0.0013in" table:align="left"/>
    </style:style>
    <style:style style:name="TableRow24" style:family="table-row">
      <style:table-row-properties style:min-row-height="0.5375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75in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8" style:family="table-row">
      <style:table-row-properties style:min-row-height="0.918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1" style:parent-style-name="內文" style:family="paragraph">
      <style:paragraph-properties fo:text-align="justify" fo:line-height="0.375in" fo:text-indent="0.6666in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5" style:family="table-row">
      <style:table-row-properties style:min-row-height="0.4756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8" style:family="table-row">
      <style:table-row-properties style:min-row-height="0.4756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1" style:family="table-row">
      <style:table-row-properties style:min-row-height="0.47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4" style:family="table-row">
      <style:table-row-properties style:min-row-height="0.5743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1965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8" style:family="table-row">
      <style:table-row-properties style:min-row-height="0.7729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5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55" style:parent-style-name="內文" style:family="paragraph">
      <style:paragraph-properties fo:line-height="0.375in" fo:margin-left="0.4923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7" style:family="table-row">
      <style:table-row-properties style:min-row-height="0.5569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6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64" style:parent-style-name="內文" style:family="paragraph">
      <style:paragraph-properties fo:line-height="0.375in" fo:margin-left="0.4923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66" style:family="table-row">
      <style:table-row-properties style:min-row-height="0.6361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 fo:margin-left="0.493in" fo:margin-right="0.0784in" fo:text-indent="-0.1958in">
        <style:tab-stops/>
      </style:paragraph-properties>
    </style:style>
    <style:style style:name="T6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7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7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76" style:family="table-row">
      <style:table-row-properties style:min-row-height="0.3166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 fo:margin-left="0.493in" fo:margin-right="0.0784in" fo:text-indent="-0.1958in">
        <style:tab-stops/>
      </style:paragraph-properties>
    </style:style>
    <style:style style:name="T7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8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8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86" style:family="table-row">
      <style:table-row-properties style:min-row-height="0.3201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1965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90" style:family="table-row">
      <style:table-row-properties style:min-row-height="0.5041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93" style:parent-style-name="內文" style:family="paragraph">
      <style:paragraph-properties fo:line-height="0.375in" fo:margin-left="0.4923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95" style:family="table-row">
      <style:table-row-properties style:min-row-height="0.47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text-indent="0.1111in"/>
    </style:style>
    <style:style style:name="T10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text-indent="0.3513in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43" style:family="table-row">
      <style:table-row-properties style:min-row-height="0.3479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margin-left="0.1965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47" style:family="table-row">
      <style:table-row-properties style:min-row-height="0.475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59" style:family="table-row">
      <style:table-row-properties style:min-row-height="0.4215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68" style:family="table-row">
      <style:table-row-properties style:min-row-height="0.408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77" style:family="table-row">
      <style:table-row-properties style:min-row-height="0.3958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86" style:family="table-row">
      <style:table-row-properties style:min-row-height="0.4048in" style:use-optimal-row-height="false" fo:keep-together="always"/>
    </style:style>
    <style:style style:name="TableCell187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89" style:family="table-row">
      <style:table-row-properties style:min-row-height="0.6645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left="0.1965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93" style:family="table-row">
      <style:table-row-properties style:min-row-height="0.3631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72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722in"/>
    </style:style>
    <style:style style:name="T19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99" style:family="table-row">
      <style:table-row-properties style:min-row-height="0.3784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04" style:family="table-row">
      <style:table-row-properties style:min-row-height="0.4194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09" style:family="table-row">
      <style:table-row-properties style:min-row-height="0.4756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 fo:margin-left="0.1965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13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138in" fo:font-size="16pt" style:font-size-asian="16pt" style:font-size-complex="16pt"/>
    </style:style>
    <style:style style:name="TableRow214" style:family="table-row">
      <style:table-row-properties style:min-row-height="0.4756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21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1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2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2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2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24" style:family="table-row">
      <style:table-row-properties style:min-row-height="0.4756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22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2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3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3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3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34" style:family="table-row">
      <style:table-row-properties style:min-row-height="0.4756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23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3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4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4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4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44" style:family="table-row">
      <style:table-row-properties style:min-row-height="0.4756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47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2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4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56" style:family="table-row">
      <style:table-row-properties style:min-row-height="0.4756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59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2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74" style:family="table-row">
      <style:table-row-properties style:min-row-height="0.4159in" style:use-optimal-row-height="false" fo:keep-together="always"/>
    </style:style>
    <style:style style:name="TableCell275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margin-left="0.1965in">
        <style:tab-stops/>
      </style:paragraph-properties>
    </style:style>
    <style:style style:name="T2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78" style:family="table-row">
      <style:table-row-properties style:min-row-height="0.521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81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2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89" style:family="table-row">
      <style:table-row-properties style:min-row-height="0.5111in" style:use-optimal-row-height="false" fo:keep-together="always"/>
    </style:style>
    <style:style style:name="TableCell2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92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</style:style>
    <style:style style:name="T2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00" style:family="table-row">
      <style:table-row-properties style:min-row-height="0.5687in" style:use-optimal-row-height="false" fo:keep-together="always"/>
    </style:style>
    <style:style style:name="TableCell301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75in"/>
    </style:style>
    <style:style style:name="T3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04" style:family="table-row">
      <style:table-row-properties style:min-row-height="0.252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07" style:parent-style-name="內文" style:family="paragraph">
      <style:paragraph-properties fo:line-height="0.2777in" fo:margin-left="0.6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08" style:family="table-row">
      <style:table-row-properties style:min-row-height="0.1854in" style:use-optimal-row-height="false" fo:keep-together="always"/>
    </style:style>
    <style:style style:name="TableCell30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11" style:parent-style-name="內文" style:family="paragraph">
      <style:paragraph-properties fo:line-height="0.2777in" fo:margin-left="0.6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12" style:family="table-row">
      <style:table-row-properties style:min-row-height="0.784in" style:use-optimal-row-height="false" fo:keep-together="always"/>
    </style:style>
    <style:style style:name="TableCell313" style:family="table-cell">
      <style:table-cell-properties fo:border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75in"/>
    </style:style>
    <style:style style:name="T3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16" style:family="table-row">
      <style:table-row-properties style:min-row-height="0.784in" style:use-optimal-row-height="false" fo:keep-together="always"/>
    </style:style>
    <style:style style:name="TableCell317" style:family="table-cell">
      <style:table-cell-properties fo:border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olumn320" style:family="table-column">
      <style:table-column-properties style:column-width="1.7534in" style:use-optimal-column-width="false"/>
    </style:style>
    <style:style style:name="TableColumn321" style:family="table-column">
      <style:table-column-properties style:column-width="0.4881in" style:use-optimal-column-width="false"/>
    </style:style>
    <style:style style:name="TableColumn322" style:family="table-column">
      <style:table-column-properties style:column-width="0.4868in" style:use-optimal-column-width="false"/>
    </style:style>
    <style:style style:name="TableColumn323" style:family="table-column">
      <style:table-column-properties style:column-width="0.4868in" style:use-optimal-column-width="false"/>
    </style:style>
    <style:style style:name="TableColumn324" style:family="table-column">
      <style:table-column-properties style:column-width="0.4868in" style:use-optimal-column-width="false"/>
    </style:style>
    <style:style style:name="TableColumn325" style:family="table-column">
      <style:table-column-properties style:column-width="0.5854in" style:use-optimal-column-width="false"/>
    </style:style>
    <style:style style:name="TableColumn326" style:family="table-column">
      <style:table-column-properties style:column-width="0.5854in" style:use-optimal-column-width="false"/>
    </style:style>
    <style:style style:name="TableColumn327" style:family="table-column">
      <style:table-column-properties style:column-width="0.6833in" style:use-optimal-column-width="false"/>
    </style:style>
    <style:style style:name="TableColumn328" style:family="table-column">
      <style:table-column-properties style:column-width="0.7819in" style:use-optimal-column-width="false"/>
    </style:style>
    <style:style style:name="Table319" style:family="table">
      <style:table-properties style:width="6.3381in" style:rel-width="94.54%" fo:margin-left="0in" table:align="left"/>
    </style:style>
    <style:style style:name="TableRow329" style:family="table-row">
      <style:table-row-properties style:min-row-height="0.593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margin-left="0.175in">
        <style:tab-stops/>
      </style:paragraph-properties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5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5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5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5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62" style:family="table-row">
      <style:table-row-properties style:min-row-height="0.2291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403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/>
    </style:style>
    <style:style style:name="T40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0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407" style:parent-style-name="內文" style:family="paragraph">
      <style:paragraph-properties fo:text-align="justify" fo:line-height="0.3611in"/>
    </style:style>
    <style:style style:name="T4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0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1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1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14" style:parent-style-name="預設段落字型" style:family="text">
      <style:text-properties style:font-name="新細明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margin-top="0.125in" fo:line-height="0.3333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附</text:span><text:span text:style-name="T5">表42</text:span></text:p>
      <text:p text:style-name="P6"><text:span text:style-name="T7">台電公司建廠前置及輸變電（施工中）促協金查核表</text:span></text:p>
      <text:p text:style-name="P8"><text:span text:style-name="T9"><text:s text:c="37"/></text:span><text:span text:style-name="T10">查核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一、查核計畫編號及名稱：</text:p>
            <text:p text:style-name="P31"><text:span text:style-name="T32">核准金額：</text:span><text:span text:style-name="T33"><text:s text:c="35"/></text:span><text:span text:style-name="T3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二、受協助單位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三、受協助單位連絡人： <text:s text:c="7"/>聯絡電話：（ 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四、台電公司核轉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五、納入當年度辦理預決算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1.</text:span><text:span text:style-name="T52">預算數：</text:span><text:span text:style-name="T53"><text:s text:c="33"/></text:span><text:span text:style-name="T54">元</text:span></text:p>
            <text:p text:style-name="P55"><text:span text:style-name="T56">納入預決算方式：□當年度，□追加減，□墊付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2.</text:span><text:span text:style-name="T61">決算數：</text:span><text:span text:style-name="T62"><text:s text:c="33"/></text:span><text:span text:style-name="T63">元</text:span></text:p>
            <text:p text:style-name="P64"><text:span text:style-name="T65">（決算實付數 <text:s text:c="7"/>元及保留數 <text:s text:c="8"/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3.<text:s/></text:span><text:span text:style-name="T70">預算書內之「歲入」和「歲出」及決算書內各項目決算數，是否分別單項獨立列明台電公司（建廠前置或輸變電之施工中）促協金？</text:span><text:span text:style-name="T71">□</text:span><text:span text:style-name="T72">是</text:span><text:span text:style-name="T73"><text:s text:c="3"/></text:span><text:span text:style-name="T74">□</text:span><text:span text:style-name="T7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4.</text:span><text:span text:style-name="T80">辦理決算相關資料留存備查，是否齊全？</text:span><text:span text:style-name="T81">□</text:span><text:span text:style-name="T82">是</text:span><text:span text:style-name="T83"><text:s text:c="4"/></text:span><text:span text:style-name="T84">□</text:span><text:span text:style-name="T8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六、促協金使用是否符合執行要點規定？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1.符合周邊地區或所在村（里）之分配比例？</text:p>
            <text:p text:style-name="P93"><text:span text:style-name="T94">□是 <text:s/>□否，原因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5">
            <text:p text:style-name="P97">2.符合運用範圍？<text:s text:c="61"/></text:p>
            <text:p text:style-name="P98"><text:span text:style-name="T99"><text:s text:c="3"/></text:span><text:span text:style-name="T100">□</text:span><text:span text:style-name="T101">是</text:span></text:p>
            <text:p text:style-name="P102"><text:span text:style-name="T103"><text:s text:c="3"/></text:span><text:span text:style-name="T104">□</text:span><text:span text:style-name="T105">否，未依照規定支用項目：</text:span><text:span text:style-name="T106"><text:s/></text:span></text:p>
            <text:p text:style-name="P107"><text:span text:style-name="T108"><text:s text:c="4"/></text:span><text:span text:style-name="T109">□</text:span><text:span text:style-name="T110">人事費金額：</text:span><text:span text:style-name="T111"><text:s text:c="21"/></text:span><text:span text:style-name="T112">元</text:span></text:p>
            <text:p text:style-name="P113"><text:span text:style-name="T114"><text:s text:c="6"/></text:span><text:span text:style-name="T115">□</text:span><text:span text:style-name="T116">稅捐金額：</text:span><text:span text:style-name="T117"><text:s text:c="21"/></text:span><text:span text:style-name="T118">元</text:span></text:p>
            <text:p text:style-name="P119"><text:span text:style-name="T120"><text:s text:c="6"/></text:span><text:span text:style-name="T121">□</text:span><text:span text:style-name="T122">徵收費金額：</text:span><text:span text:style-name="T123"><text:s text:c="19"/></text:span><text:span text:style-name="T124">元</text:span></text:p>
            <text:p text:style-name="P125"><text:span text:style-name="T126"><text:s text:c="6"/></text:span><text:span text:style-name="T127">□</text:span><text:span text:style-name="T128">補（賠）償費金額：</text:span><text:span text:style-name="T129"><text:s text:c="21"/></text:span><text:span text:style-name="T130">元</text:span></text:p>
            <text:p text:style-name="P131"><text:span text:style-name="T132"><text:s text:c="6"/></text:span><text:span text:style-name="T133">□</text:span><text:span text:style-name="T134">公務車輛金額：</text:span><text:span text:style-name="T135"><text:s text:c="18"/></text:span><text:span text:style-name="T136">元</text:span><text:span text:style-name="T137"><text:s text:c="4"/></text:span></text:p>
            <text:p text:style-name="P138"><text:span text:style-name="T139">□</text:span><text:span text:style-name="T140">其他金額：</text:span><text:span text:style-name="T141"><text:s text:c="22"/></text:span><text:span text:style-name="T14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七、本年度促協金辦理成果比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項目</text:p>
          </table:table-cell>
          <table:table-cell table:style-name="TableCell150" table:number-columns-spanned="2">
            <text:p text:style-name="P151">金額（元）</text:p>
          </table:table-cell>
          <table:covered-table-cell/>
          <table:table-cell table:style-name="TableCell152">
            <text:p text:style-name="P153"><text:span text:style-name="T154">百分比（</text:span><text:span text:style-name="T155">%</text:span><text:span text:style-name="T156">）</text:span>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>建設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活動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合計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>貳、查核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一、查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項次</text:p>
          </table:table-cell>
          <table:covered-table-cell/>
          <table:table-cell table:style-name="TableCell196" table:number-columns-spanned="3">
            <text:p text:style-name="P197"><text:span text:style-name="T198">內容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二、書面查核案件辦理情形</text:span><text:span text:style-name="T2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1.</text:span><text:span text:style-name="T218">本查核項目名稱與預算書計畫是否相符？</text:span><text:span text:style-name="T219">□</text:span><text:span text:style-name="T220">是</text:span><text:span text:style-name="T221"><text:s text:c="2"/></text:span><text:span text:style-name="T222">□</text:span><text:span text:style-name="T22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2.</text:span><text:span text:style-name="T228">本查核項目地點與預算書計畫是否相符？</text:span><text:span text:style-name="T229">□</text:span><text:span text:style-name="T230">是</text:span><text:span text:style-name="T231"><text:s text:c="2"/></text:span><text:span text:style-name="T232">□</text:span><text:span text:style-name="T23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3.</text:span><text:span text:style-name="T238">本查核項目是否依照計畫進度執行？</text:span><text:span text:style-name="T239">□</text:span><text:span text:style-name="T240">是</text:span><text:span text:style-name="T241"><text:s text:c="2"/></text:span><text:span text:style-name="T242">□</text:span><text:span text:style-name="T243">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5">
            <text:p text:style-name="P246">4.本查核項目是否依照政府採購法規定公開上網採購？</text:p>
            <text:p text:style-name="P247"><text:span text:style-name="T248">□</text:span><text:span text:style-name="T249">是</text:span><text:span text:style-name="T250"><text:s text:c="4"/></text:span><text:span text:style-name="T251">□</text:span><text:span text:style-name="T252">否</text:span><text:span text:style-name="T253">,</text:span><text:span text:style-name="T254">原因</text:span><text:span text:style-name="T255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5.本查核項目之使用效益如何？</text:p>
            <text:p text:style-name="P259"><text:span text:style-name="T260">□</text:span><text:span text:style-name="T261">良好</text:span><text:span text:style-name="T262"><text:s text:c="2"/></text:span><text:span text:style-name="T263">□</text:span><text:span text:style-name="T264">好</text:span><text:span text:style-name="T265"><text:s text:c="2"/></text:span><text:span text:style-name="T266">□</text:span><text:span text:style-name="T267">普通</text:span><text:span text:style-name="T268"><text:s text:c="2"/></text:span><text:span text:style-name="T269">□</text:span><text:span text:style-name="T270">待改進</text:span><text:span text:style-name="T271"><text:s text:c="2"/></text:span><text:span text:style-name="T272">□</text:span><text:span text:style-name="T273">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三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1.受協助單位提供照片：</text:p>
            <text:p text:style-name="P281"><text:span text:style-name="T282">□</text:span><text:span text:style-name="T283">施工前，　　張</text:span><text:span text:style-name="T284">□</text:span><text:span text:style-name="T285">施工中，　　張</text:span><text:span text:style-name="T286"><text:s/></text:span><text:span text:style-name="T287">□</text:span><text:span text:style-name="T288">完工後，　　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2、現場勘查：</text:p>
            <text:p text:style-name="P292"><text:span text:style-name="T293">□</text:span><text:span text:style-name="T294">優</text:span><text:span text:style-name="T295"><text:s text:c="2"/></text:span><text:span text:style-name="T296">□</text:span><text:span text:style-name="T297">尚可　</text:span><text:span text:style-name="T298">□</text:span><text:span text:style-name="T299">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參、查核結果待處理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list text:style-name="LFO1" text:continue-numbering="true">
              <text:list-item>
                <text:p text:style-name="P306">發現缺失或待改善事項：<text:s/></text:p>
              </text:list-item>
            </text:list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list text:style-name="LFO1" text:continue-numbering="true">
              <text:list-item>
                <text:p text:style-name="P310">有待澄清事項：</text:p>
              </text:list-item>
            </text:list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肆、綜合意見： <text:s/>（本案綜合評分： <text:s text:c="3"/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伍、核轉單位「專案促協金－活動查核」辦理情形(例)：</text:p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活動計畫核准金額</text:p>
                  <text:p text:style-name="P332">X</text:p>
                </table:table-cell>
                <table:table-cell table:style-name="TableCell333">
                  <text:p text:style-name="P334">核准</text:p>
                  <text:p text:style-name="P335">件數</text:p>
                  <text:p text:style-name="P336">A</text:p>
                  <text:p text:style-name="P337"/>
                </table:table-cell>
                <table:table-cell table:style-name="TableCell338">
                  <text:p text:style-name="P339">註銷</text:p>
                  <text:p text:style-name="P340">件數</text:p>
                  <text:p text:style-name="P341">B</text:p>
                </table:table-cell>
                <table:table-cell table:style-name="TableCell342">
                  <text:p text:style-name="P343">自辦</text:p>
                  <text:p text:style-name="P344">件數</text:p>
                  <text:p text:style-name="P345">C</text:p>
                </table:table-cell>
                <table:table-cell table:style-name="TableCell346">
                  <text:p text:style-name="P347">待查</text:p>
                  <text:p text:style-name="P348">件數</text:p>
                  <text:p text:style-name="P349">D</text:p>
                </table:table-cell>
                <table:table-cell table:style-name="TableCell350">
                  <text:p text:style-name="P351">查核</text:p>
                  <text:p text:style-name="P352">比例</text:p>
                  <text:p text:style-name="P353">E</text:p>
                </table:table-cell>
                <table:table-cell table:style-name="TableCell354">
                  <text:p text:style-name="P355">應查</text:p>
                  <text:p text:style-name="P356">件數</text:p>
                  <text:p text:style-name="P357">F</text:p>
                </table:table-cell>
                <table:table-cell table:style-name="TableCell358">
                  <text:p text:style-name="P359">實際查核件數</text:p>
                </table:table-cell>
                <table:table-cell table:style-name="TableCell360">
                  <text:p text:style-name="P361">是否符合</text:p>
                </table:table-cell>
              </table:table-row>
              <table:table-row table:style-name="TableRow362">
                <table:table-cell table:style-name="TableCell363">
                  <text:p text:style-name="P364">10萬元&lt; X ≦30萬元</text:p>
                </table:table-cell>
                <table:table-cell table:style-name="TableCell365">
                  <text:p text:style-name="P366">10</text:p>
                </table:table-cell>
                <table:table-cell table:style-name="TableCell367">
                  <text:p text:style-name="P368">1</text:p>
                </table:table-cell>
                <table:table-cell table:style-name="TableCell369">
                  <text:p text:style-name="P370">2</text:p>
                </table:table-cell>
                <table:table-cell table:style-name="TableCell371">
                  <text:p text:style-name="P372">7</text:p>
                </table:table-cell>
                <table:table-cell table:style-name="TableCell373">
                  <text:p text:style-name="P374">≧20%</text:p>
                </table:table-cell>
                <table:table-cell table:style-name="TableCell375">
                  <text:p text:style-name="P376">2件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X ≦10萬元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>≧10%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 table:number-columns-spanned="9">
                  <text:p text:style-name="P402">註：D=A-B-C、F=D*E（無條件進位）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03"/>
          </table:table-cell>
          <table:covered-table-cell/>
          <table:covered-table-cell/>
          <table:covered-table-cell/>
          <table:covered-table-cell/>
        </table:table-row>
      </table:table>
      <text:p text:style-name="P404"><text:span text:style-name="T405">查核人：</text:span><text:span text:style-name="T406"><text:s text:c="11"/></text:span></text:p>
      <text:p text:style-name="P407"><text:span text:style-name="T408">承辦</text:span><text:span text:style-name="T409">：</text:span><text:span text:style-name="T410"><text:s text:c="10"/></text:span><text:span text:style-name="T411">覆核：</text:span><text:span text:style-name="T412"><text:s text:c="11"/></text:span><text:span text:style-name="T413">單位主管</text:span><text:span text:style-name="T414">︰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2</dc:creator>
    <meta:creation-date>2024-03-21T02:57:00Z</meta:creation-date>
    <dc:date>2024-08-16T03:09:00Z</dc:date>
    <meta:print-date>2021-10-03T12:17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219" meta:character-count="1470" meta:row-count="10" meta:non-whitespace-character-count="1253"/>
  </office:meta>
</office:document-meta>
</file>