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end" fo:margin-bottom="0.25in" fo:margin-left="0.1666in">
        <style:tab-stops/>
      </style:paragraph-properties>
      <style:text-properties style:font-name="標楷體" style:font-name-asian="標楷體" fo:font-weight="bold" style:font-weight-asian="bold" fo:color="#000000" style:text-scale="80%" style:font-size-complex="12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新細明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新細明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letter-spacing="0.0736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letter-spacing="0.079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79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791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791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791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791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791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Times New Roman" style:font-size-complex="10pt"/>
    </style:style>
    <style:style style:name="P56" style:parent-style-name="內文" style:family="paragraph">
      <style:text-properties style:font-name="Times New Roman" style:font-size-complex="10pt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/>
      <style:text-properties style:font-name="Cambria" style:font-weight-complex="bold" fo:letter-spacing="-0.0138in" fo:font-size="18pt" style:font-size-asian="18pt" style:font-size-complex="18pt"/>
    </style:style>
    <style:style style:name="P58" style:parent-style-name="內文" style:family="paragraph">
      <style:paragraph-properties fo:text-align="center" fo:margin-top="0.125in" fo:line-height="0.25in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181712977"/><text:span text:style-name="T2">附</text:span><text:span text:style-name="T3">表</text:span><text:span text:style-name="T4">10</text:span></text:p>
      <text:p text:style-name="P5">樣本</text:p>
      <text:p text:style-name="P6">納入預、決算證明書</text:p>
      <text:p text:style-name="P7">(非政府機關不須填寫)<text:s/></text:p>
      <text:p text:style-name="P8"><text:span text:style-name="T9">　　茲證明台灣電力股份有限公司</text:span><text:span text:style-name="T10">補（捐）</text:span><text:span text:style-name="T11">助</text:span><text:span text:style-name="T12"><text:s text:c="8"/></text:span><text:span text:style-name="T13">年度</text:span><text:span text:style-name="T14"><text:s text:c="7"/></text:span><text:span text:style-name="T15">「辦理</text:span><text:span text:style-name="T16"><text:s text:c="12"/></text:span><text:span text:style-name="T17">活動經費」新臺幣</text:span><text:span text:style-name="T18"><text:s text:c="6"/></text:span><text:span text:style-name="T19">萬元整，均依法納入預、決算辦理</text:span><text:span text:style-name="T20">（</text:span><text:span text:style-name="T21">將單項獨立列明台電公司</text:span><text:span text:style-name="T22">補（捐）</text:span><text:span text:style-name="T23">助款</text:span><text:span text:style-name="T24">）</text:span><text:span text:style-name="T25">。</text:span></text:p>
      <text:p text:style-name="P26"><text:span text:style-name="T27">　　倘台灣電力公司或上級機關查核，發現本單位「未依法納入預、決算辦理者」，該項</text:span><text:span text:style-name="T28">補（捐）</text:span><text:span text:style-name="T29">助經費願如數退還。</text:span></text:p>
      <text:p text:style-name="P30"/>
      <text:p text:style-name="P31"/>
      <text:p text:style-name="P32"><text:span text:style-name="T33">主辦業務人員</text:span><text:span text:style-name="T34">：</text:span></text:p>
      <text:p text:style-name="P35"><text:span text:style-name="T36">主辦業務主管</text:span><text:span text:style-name="T37">：</text:span></text:p>
      <text:p text:style-name="P38"><text:span text:style-name="T39">主辦主計人員</text:span><text:span text:style-name="T40">：</text:span></text:p>
      <text:p text:style-name="P41"><text:span text:style-name="T42">機</text:span><text:span text:style-name="T43"><text:s/></text:span><text:span text:style-name="T44">關</text:span><text:span text:style-name="T45"><text:s/></text:span><text:span text:style-name="T46">首</text:span><text:span text:style-name="T47"><text:s/></text:span><text:span text:style-name="T48">長</text:span><text:span text:style-name="T49">：</text:span></text:p>
      <text:p text:style-name="P50"><text:span text:style-name="T51">受</text:span><text:span text:style-name="T52">補（捐）</text:span><text:span text:style-name="T53">助單位</text:span><text:span text:style-name="T54">：</text:span></text:p>
      <text:p text:style-name="P55"/>
      <text:p text:style-name="P56"/>
      <text:p text:style-name="P57"/>
      <text:p text:style-name="P58"><text:span text:style-name="T59">中華民國</text:span><text:span text:style-name="T60"><text:s text:c="6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text:bookmark-end text:name="_Hlk1817129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972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家儀</meta:initial-creator>
    <dc:creator>公服處社服組主管睦鄰</dc:creator>
    <meta:creation-date>2024-12-19T08:51:00Z</meta:creation-date>
    <dc:date>2024-12-23T02:38:00Z</dc:date>
    <meta:print-date>2024-10-23T04:58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38" meta:character-count="259" meta:row-count="1" meta:non-whitespace-character-count="222"/>
  </office:meta>
</office:document-meta>
</file>