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style:font-weight-complex="normal" style:use-window-font-color="true" style:text-scale="110%" fo:font-size="18pt" style:font-size-asian="18pt" style:font-size-complex="18pt"/>
    </style:style>
    <style:style style:name="P7" style:parent-style-name="內文" style:family="paragraph">
      <style:paragraph-properties fo:text-align="center" fo:line-height="0.2083in" fo:margin-left="0.6805in" fo:margin-right="-0.1965in" fo:text-indent="-0.7555in">
        <style:tab-stops/>
      </style:paragraph-properties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5.0118in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0.3937in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1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666in"/>
      <style:text-properties style:font-name="標楷體" fo:font-weight="normal" style:font-weight-asian="normal" style:font-weight-complex="normal" style:use-window-font-color="true" fo:font-size="10pt" style:font-size-asian="10pt"/>
    </style:style>
    <style:style style:name="TableRow16" style:family="table-row">
      <style:table-row-properties style:min-row-height="0.228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Row23" style:family="table-row">
      <style:table-row-properties style:min-row-height="0.16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694in" fo:margin-bottom="0.0694in" fo:line-height="0.1666in"/>
    </style:style>
    <style:style style:name="T26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27" style:parent-style-name="預設段落字型" style:family="text">
      <style:text-properties style:font-name="標楷體" fo:font-weight="normal" style:font-weight-asian="normal" style:font-weight-complex="normal" style:use-window-font-color="true" fo:background-color="#FFFFFF"/>
    </style:style>
    <style:style style:name="T28" style:parent-style-name="預設段落字型" style:family="text">
      <style:text-properties style:font-name="標楷體" fo:font-weight="normal" style:font-weight-asian="normal" style:font-weight-complex="normal" style:use-window-font-color="true" fo:background-color="#FFFFFF"/>
    </style:style>
    <style:style style:name="T29" style:parent-style-name="預設段落字型" style:family="text">
      <style:text-properties style:font-name="標楷體" fo:font-weight="normal" style:font-weight-asian="normal" style:font-weight-complex="normal" style:use-window-font-color="true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fo:font-weight="normal" style:font-weight-asian="normal" style:font-weight-complex="normal" style:use-window-font-color="true" fo:font-size="10pt" style:font-size-asian="10pt"/>
    </style:style>
    <style:style style:name="P3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Row33" style:family="table-row">
      <style:table-row-properties style:min-row-height="0.20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36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38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39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40" style:parent-style-name="內文" style:family="paragraph">
      <style:paragraph-properties fo:text-align="center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Row47" style:family="table-row">
      <style:table-row-properties style:min-row-height="0.3888in"/>
    </style:style>
    <style:style style:name="P48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527in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2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3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4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5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6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7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8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59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0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1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2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3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4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65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70" style:family="table-row">
      <style:table-row-properties style:min-row-height="0.2861in"/>
    </style:style>
    <style:style style:name="P71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527in" fo:margin-left="0.2215in" fo:text-indent="-0.221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78" style:family="table-row">
      <style:table-row-properties style:min-row-height="0.20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1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2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3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4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5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6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7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8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89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388in"/>
    </style:style>
    <style:style style:name="T92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Row97" style:family="table-row">
      <style:table-row-properties style:min-row-height="0.1395in"/>
    </style:style>
    <style:style style:name="P98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388in"/>
    </style:style>
    <style:style style:name="T101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Row106" style:family="table-row">
      <style:table-row-properties style:min-row-height="0.0784in"/>
    </style:style>
    <style:style style:name="P107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527in" fo:margin-left="0.125in" fo:text-indent="-0.125in">
        <style:tab-stops/>
      </style:paragraph-properties>
    </style:style>
    <style:style style:name="T110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111" style:parent-style-name="預設段落字型" style:family="text">
      <style:text-properties style:font-name="標楷體" fo:font-weight="normal" style:font-weight-asian="normal" style:font-weight-complex="normal" style:use-window-font-color="true" fo:letter-spacing="-0.0027in" fo:font-size="9pt" style:font-size-asian="9pt" style:font-size-complex="9pt"/>
    </style:style>
    <style:style style:name="T112" style:parent-style-name="預設段落字型" style:family="text">
      <style:text-properties style:font-name="標楷體" fo:font-weight="normal" style:font-weight-asian="normal" style:font-weight-complex="normal" style:use-window-font-color="true" fo:letter-spacing="-0.0027in" fo:font-size="9pt" style:font-size-asian="9pt" style:font-size-complex="9pt"/>
    </style:style>
    <style:style style:name="T11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-0.0027in" fo:font-size="9pt" style:font-size-asian="9pt" style:font-size-complex="9pt"/>
    </style:style>
    <style:style style:name="T114" style:parent-style-name="預設段落字型" style:family="text">
      <style:text-properties style:font-name="標楷體" fo:font-weight="normal" style:font-weight-asian="normal" style:font-weight-complex="normal" style:use-window-font-color="true" fo:letter-spacing="-0.0027i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19" style:family="table-row">
      <style:table-row-properties style:min-row-height="0.0784in"/>
    </style:style>
    <style:style style:name="P120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388in"/>
    </style:style>
    <style:style style:name="T123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Row128" style:family="table-row">
      <style:table-row-properties style:min-row-height="0.0784in"/>
    </style:style>
    <style:style style:name="P129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</style:style>
    <style:style style:name="T132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style:font-size-complex="18pt"/>
    </style:style>
    <style:style style:name="TableRow137" style:family="table-row">
      <style:table-row-properties style:min-row-height="0.0784in"/>
    </style:style>
    <style:style style:name="P138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527in"/>
    </style:style>
    <style:style style:name="T141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46" style:family="table-row">
      <style:table-row-properties style:min-row-height="0.0784in"/>
    </style:style>
    <style:style style:name="P147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55" style:family="table-row">
      <style:table-row-properties style:min-row-height="0.0784in"/>
    </style:style>
    <style:style style:name="P156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</style:style>
    <style:style style:name="T159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64" style:family="table-row">
      <style:table-row-properties style:min-row-height="0.0784in"/>
    </style:style>
    <style:style style:name="P165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527in"/>
    </style:style>
    <style:style style:name="T168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73" style:family="table-row">
      <style:table-row-properties style:min-row-height="0.0784in"/>
    </style:style>
    <style:style style:name="P174" style:parent-style-name="內文" style:family="paragraph">
      <style:paragraph-properties fo:widows="2" fo:orphans="2" fo:text-align="center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</style:style>
    <style:style style:name="T177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85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86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87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88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89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90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91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92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93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194" style:parent-style-name="內文" style:family="paragraph">
      <style:paragraph-properties fo:text-align="center" fo:line-height="0.1944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</style:style>
    <style:style style:name="T197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198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199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200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05" style:family="table-row">
      <style:table-row-properties style:min-row-height="0.3111in"/>
    </style:style>
    <style:style style:name="P20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527in" fo:margin-left="0.2215in" fo:text-indent="-0.221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13" style:family="table-row">
      <style:table-row-properties style:min-row-height="0.2097in"/>
    </style:style>
    <style:style style:name="P214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527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21" style:family="table-row">
      <style:table-row-properties style:min-row-height="0.1527in"/>
    </style:style>
    <style:style style:name="P22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527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29" style:family="table-row">
      <style:table-row-properties style:min-row-height="0.1972in"/>
    </style:style>
    <style:style style:name="P230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527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37" style:family="table-row">
      <style:table-row-properties style:min-row-height="0.2243in"/>
    </style:style>
    <style:style style:name="P23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45" style:family="table-row">
      <style:table-row-properties style:min-row-height="0.3111in"/>
    </style:style>
    <style:style style:name="P24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53" style:family="table-row">
      <style:table-row-properties style:min-row-height="0.4555in"/>
    </style:style>
    <style:style style:name="P254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527in" fo:margin-left="0.1875in" fo:text-indent="-0.1638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61" style:family="table-row">
      <style:table-row-properties style:min-row-height="0.3013in"/>
    </style:style>
    <style:style style:name="P26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69" style:family="table-row">
      <style:table-row-properties style:min-row-height="0.1652in"/>
    </style:style>
    <style:style style:name="P270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77" style:family="table-row">
      <style:table-row-properties style:min-row-height="0.4659in"/>
    </style:style>
    <style:style style:name="P27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85" style:family="table-row">
      <style:table-row-properties style:min-row-height="0.3354in"/>
    </style:style>
    <style:style style:name="P28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527in" fo:margin-left="0.1111in" fo:text-indent="-0.1111in">
        <style:tab-stops/>
      </style:paragraph-properties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293" style:family="table-row">
      <style:table-row-properties style:min-row-height="0.1527in"/>
    </style:style>
    <style:style style:name="P294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527in"/>
    </style:style>
    <style:style style:name="T297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298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299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00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305" style:family="table-row">
      <style:table-row-properties style:min-row-height="0.3208in"/>
    </style:style>
    <style:style style:name="P30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527in" fo:margin-left="0.2194in" fo:text-indent="-0.2194in">
        <style:tab-stops/>
      </style:paragraph-properties>
    </style:style>
    <style:style style:name="T309" style:parent-style-name="預設段落字型" style:family="text">
      <style:text-properties style:font-name="標楷體" fo:font-weight="normal" style:font-weight-asian="normal" style:font-weight-complex="normal" style:use-window-font-color="true" style:text-scale="90%" fo:font-size="11pt" style:font-size-asian="11pt" style:font-size-complex="11pt"/>
    </style:style>
    <style:style style:name="T310" style:parent-style-name="預設段落字型" style:family="text">
      <style:text-properties style:font-name="標楷體" fo:font-weight="normal" style:font-weight-asian="normal" style:font-weight-complex="normal" style:use-window-font-color="true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fo:font-weight="normal" style:font-weight-asian="normal" style:font-weight-complex="normal" style:use-window-font-color="true" style:text-scale="90%" fo:font-size="11pt" style:font-size-asian="11pt" style:font-size-complex="11pt"/>
    </style:style>
    <style:style style:name="T312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14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15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16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17" style:parent-style-name="預設段落字型" style:family="text"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318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319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320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327" style:family="table-row">
      <style:table-row-properties style:min-row-height="0.2048in"/>
    </style:style>
    <style:style style:name="P328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527in" fo:margin-left="0.1798in" fo:text-indent="-0.1798in">
        <style:tab-stops/>
      </style:paragraph-properties>
      <style:text-properties style:font-name="標楷體" fo:font-weight="normal" style:font-weight-asian="normal" style:font-weight-complex="normal" style:use-window-font-color="true" style:text-scale="90%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font-size-complex="18pt"/>
    </style:style>
    <style:style style:name="TableRow335" style:family="table-row">
      <style:table-row-properties style:min-row-height="0.0555in"/>
    </style:style>
    <style:style style:name="P336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527in" fo:margin-left="0.1798in" fo:text-indent="-0.1798in">
        <style:tab-stops/>
      </style:paragraph-properties>
      <style:text-properties style:font-name="標楷體" fo:font-weight="normal" style:font-weight-asian="normal" style:font-weight-complex="normal" style:use-window-font-color="true" style:text-scale="90%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388in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fo:font-size="9pt" style:font-size-asian="9pt" style:font-size-complex="9pt"/>
    </style:style>
    <style:style style:name="P343" style:parent-style-name="內文" style:family="paragraph">
      <style:paragraph-properties fo:text-align="justify" fo:margin-top="0.05in"/>
    </style:style>
    <style:style style:name="T344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45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46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47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48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49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50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  <style:style style:name="T351" style:parent-style-name="預設段落字型" style:family="text">
      <style:text-properties style:font-name="標楷體" fo:font-weight="normal" style:font-weight-asian="normal" style:font-weight-complex="normal" style:use-window-font-color="true" style:font-size-complex="18pt"/>
    </style:style>
  </office:automatic-styles>
  <office:body>
    <office:text text:use-soft-page-breaks="true">
      <text:p text:style-name="P1"><text:span text:style-name="T4">附表</text:span><text:span text:style-name="T5">39</text:span><text:span text:style-name="T6"><text:s/></text:span></text:p>
      <text:p text:style-name="P7">專案促協金（活動計畫）補(捐)助案件作業自我查檢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1.本表供參考，對於案件之核銷仍請依據本注意事項辦理。2.本表不列為「付款傳票」之憑證。3.本表請各單位自行調整修正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活動計畫名稱 ：</text:p>
          </table:table-cell>
          <table:covered-table-cell/>
          <table:table-cell table:style-name="TableCell19">
            <text:p text:style-name="P20">辦理情形</text:p>
          </table:table-cell>
          <table:table-cell table:style-name="TableCell21" table:number-rows-spanned="2">
            <text:p text:style-name="P22">備 <text:s/>註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應 檢 附 資 料 暨 查 檢 項 目</text:span><text:span text:style-name="T27">（</text:span><text:span text:style-name="T28">請使用最新版本表格</text:span><text:span text:style-name="T29">）</text:span></text:p>
          </table:table-cell>
          <table:covered-table-cell/>
          <table:table-cell table:style-name="TableCell30">
            <text:p text:style-name="P31">承辦部門核對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3">
            <text:p text:style-name="P35">申</text:p>
            <text:p text:style-name="P36">請</text:p>
            <text:p text:style-name="P37">程</text:p>
            <text:p text:style-name="P38">序</text:p>
            <text:p text:style-name="P39">文</text:p>
            <text:p text:style-name="P40">件</text:p>
          </table:table-cell>
          <table:table-cell table:style-name="TableCell41">
            <text:p text:style-name="P42">１、非政府機關申請補（捐）助時，應將其申請函以副本同時副知其主管機關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２、應檢附專案</text:span><text:span text:style-name="T52">促協金</text:span><text:span text:style-name="T53">活動計畫說明書<text:s/></text:span><text:span text:style-name="T54">（</text:span><text:span text:style-name="T55">明列「自有款」、「向其他單位申請補</text:span><text:span text:style-name="T56">（</text:span><text:span text:style-name="T57">捐</text:span><text:span text:style-name="T58">）</text:span><text:span text:style-name="T59">助款」、「向台電公司申請補</text:span><text:span text:style-name="T60">（</text:span><text:span text:style-name="T61">捐</text:span><text:span text:style-name="T62">）</text:span><text:span text:style-name="T63">助款」及活動總金額</text:span><text:span text:style-name="T64">）</text:span><text:span text:style-name="T65"><text:s/>及專案協助活動計畫金額概算表 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３、非政府機關檢附經主管機關核准立案證書（應註明統一編號）及當年度負責人或理事長當選證書相關文件影本須加蓋「與正本相符」並蓋承辦人印章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10">
            <text:p text:style-name="P80">經</text:p>
            <text:p text:style-name="P81">費</text:p>
            <text:p text:style-name="P82">請</text:p>
            <text:p text:style-name="P83">撥</text:p>
            <text:p text:style-name="P84">及</text:p>
            <text:p text:style-name="P85">核</text:p>
            <text:p text:style-name="P86">銷</text:p>
            <text:p text:style-name="P87">程</text:p>
            <text:p text:style-name="P88">序</text:p>
            <text:p text:style-name="P89"/>
          </table:table-cell>
          <table:table-cell table:style-name="TableCell90">
            <text:p text:style-name="P91"><text:span text:style-name="T92">１、受補（捐）助經費中如涉及採購事項，是否依政府採購法等相關規定辦理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２、活動中是否明示本公司為贊助單位？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◎照片內容及拍攝日期須與活動計畫相符，並顯示「活動名稱」、「活動群眾」及「台</text:span><text:span text:style-name="T111">電公司名稱或宣導標」。</text:span><text:span text:style-name="T112">〈</text:span><text:span text:style-name="T113">涉有電力宣導等相關物件應標示「台電公司贊助/廣告」</text:span><text:span text:style-name="T114">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３、活動名稱與原申請計畫是否相符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４、活動地點與原申請計畫是否相符？不符時應檢附同意變更函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５、活動日期與原申請計畫是否相符？ 活動日期 <text:s text:c="6"/>年 <text:s text:c="5"/>月 <text:s text:c="5"/>日 <text:s text:c="44"/>原計畫日期 <text:s text:c="6"/>年 <text:s text:c="5"/>月 <text:s text:c="5"/>日。不符時應檢附同意變更函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６、受補助單位是否編製實際支用經費明細表？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７、受補助單位是否依計畫用途支用？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８、受補助單位如為政府機關，是否納入其預決算程序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９、受補助單位是否檢附成果報告、照片？〈照片內容與活動相符〉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16">
            <text:p text:style-name="P184">檢</text:p>
            <text:p text:style-name="P185"/>
            <text:p text:style-name="P186">送</text:p>
            <text:p text:style-name="P187"/>
            <text:p text:style-name="P188">報</text:p>
            <text:p text:style-name="P189"/>
            <text:p text:style-name="P190">銷</text:p>
            <text:p text:style-name="P191"/>
            <text:p text:style-name="P192">資</text:p>
            <text:p text:style-name="P193"/>
            <text:p text:style-name="P194">料</text:p>
          </table:table-cell>
          <table:table-cell table:style-name="TableCell195">
            <text:p text:style-name="P196"><text:span text:style-name="T197">（</text:span><text:span text:style-name="T198">ㄧ</text:span><text:span text:style-name="T199">）</text:span><text:span text:style-name="T200">開立抬頭為「台灣電力公司」之領款收據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１、領款收據（日期是否晚於活動結束1個月以上）<text:s/>領款收據日期 <text:s text:c="3"/>年 <text:s text:c="3"/>月 <text:s text:c="3"/>日 <text:s text:c="34"/>活動日期 <text:s text:c="5"/>年 <text:s text:c="5"/>月 <text:s text:c="5"/>日 <text:s/>不符時應檢附逾期原因之說明（或函）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２、領款收據內容述明活動名稱（與來函相同）與補助金額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３、領款收據應具備申請單位圖記、負責人、會計等印章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４、註記領款收據開立日期、統一編號（政府機關免註記）、支票寄達地址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（二）填寫「實際支用經費明細表」，檢附台電補助經費之「支出憑證」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、非政府機關接受本公司全額補助者，應檢附補助全額之統一發票或收據正本；接受本公司部分補助者，應檢附受補助金額之統一發票或收據正本。　　　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、政府機關接受本公司全額補助者，應檢附補助全額之統一發票或收據正本；接受本公司部分補助者，應檢附受補助金額之統一發票或收據，檢附影本者需註明「與正本相符」並蓋承辦人印章。　　　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、支出憑證係指「統一發票收執聯（如為正本一併檢附扣抵聯）或收據等」，買受人為「申請補助單位」，單據應張貼於粘存單，騎縫處應加蓋單位圖記或承辦人印章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、「領款收據及實際支用經費明細表」應蓋相同之單位圖記及印章。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5、受補助單位是否檢附合法憑證核銷？〈其金額欄應正確書寫，不得塗改，並應加蓋統一發票專用章（或收據加蓋營利事業統一編號之店章及負責人章）。其出據日期，應與活動日期相近；若有落差，應加註說明。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6、補（捐）助單位或補（捐）金額如有增減，應依實際補（捐）助金額及受補（捐）助單位自有款（不能縮減）重新計算各補（捐）助比例，補（捐）助金額減少者須檢附相關證明文件或函文說明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（</text:span><text:span text:style-name="T298">三</text:span><text:span text:style-name="T299">）</text:span><text:span text:style-name="T300">填寫「成果報告」並張貼活動照片，續頁以A4紙黏貼照片，照片內容及說明如上述。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（</text:span><text:span text:style-name="T310">四</text:span><text:span text:style-name="T311">）</text:span><text:span text:style-name="T312">受</text:span><text:span text:style-name="T313">補</text:span><text:span text:style-name="T314">（</text:span><text:span text:style-name="T315">捐</text:span><text:span text:style-name="T316">）</text:span><text:span text:style-name="T317">助之單位符合所得稅法第11條第4項所稱機關團</text:span><text:span text:style-name="T318">體</text:span><text:span text:style-name="T319">（</text:span><text:span text:style-name="T320">即教育、文化、公益、慈善機關或團體等</text:span><text:span text:style-name="T321">）</text:span><text:span text:style-name="T322">，應辦理列單申報主管稽徵機關並填發免扣繳憑單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（五）受參訪單位之專案促協金查核表（參訪活動專用附件5）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（六）檢附民間團體補（捐）助系統（C G S S）核定登錄、核銷查詢等書面資料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承辦</text:span><text:span text:style-name="T345">部門： <text:s text:c="7"/></text:span><text:span text:style-name="T346"><text:s text:c="10"/></text:span><text:span text:style-name="T347"><text:s/></text:span><text:span text:style-name="T348">承辦</text:span><text:span text:style-name="T349">： <text:s text:c="17"/></text:span><text:span text:style-name="T350">覆</text:span><text:span text:style-name="T351">核：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46:00Z</meta:creation-date>
    <dc:date>2022-01-14T03:46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