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4444in" fo:text-indent="-0.4444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text-indent="2.5576in"/>
    </style:style>
    <style:style style:name="T1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0" style:family="table-column">
      <style:table-column-properties style:column-width="1.1951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1.9645in"/>
    </style:style>
    <style:style style:name="TableColumn23" style:family="table-column">
      <style:table-column-properties style:column-width="1.4729in"/>
    </style:style>
    <style:style style:name="TableColumn24" style:family="table-column">
      <style:table-column-properties style:column-width="1.9805in"/>
    </style:style>
    <style:style style:name="Table19" style:family="table">
      <style:table-properties style:width="6.8104in" fo:margin-left="0.0013in" table:align="left"/>
    </style:style>
    <style:style style:name="TableRow25" style:family="table-row">
      <style:table-row-properties style:min-row-height="0.3888in" fo:keep-together="always"/>
    </style:style>
    <style:style style:name="TableCell2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75in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9" style:family="table-row">
      <style:table-row-properties style:min-row-height="0.7118in" fo:keep-together="always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 fo:margin-left="-0.1666in" fo:margin-right="0.0784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4" style:parent-style-name="內文" style:family="paragraph">
      <style:paragraph-properties fo:text-align="justify" fo:line-height="0.375in" fo:text-indent="0.6666in"/>
    </style:style>
    <style:style style:name="T3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8" style:family="table-row">
      <style:table-row-properties style:min-row-height="0.0486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4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44" style:family="table-row">
      <style:table-row-properties style:min-row-height="0.0486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4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3" style:family="table-row">
      <style:table-row-properties style:min-row-height="0.0486in" fo:keep-together="always"/>
    </style:style>
    <style:style style:name="TableCell5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8" style:family="table-row">
      <style:table-row-properties style:min-row-height="0.5743in" fo:keep-together="always"/>
    </style:style>
    <style:style style:name="TableCell5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1965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2" style:family="table-row">
      <style:table-row-properties style:min-row-height="0.2097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6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69" style:parent-style-name="內文" style:family="paragraph">
      <style:paragraph-properties fo:line-height="0.375in" fo:margin-left="0.492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71" style:family="table-row">
      <style:table-row-properties style:min-row-height="0.0486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7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78" style:parent-style-name="內文" style:family="paragraph">
      <style:paragraph-properties fo:line-height="0.375in" fo:margin-left="0.492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80" style:family="table-row">
      <style:table-row-properties style:min-row-height="0.149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87" style:parent-style-name="內文" style:family="paragraph">
      <style:paragraph-properties fo:line-height="0.375in" fo:margin-left="0.492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89" style:family="table-row">
      <style:table-row-properties style:min-row-height="1.0173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9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99" style:family="table-row">
      <style:table-row-properties style:min-row-height="0.6305in" fo:keep-together="always"/>
    </style:style>
    <style:style style:name="TableCell10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 fo:margin-left="0.493in" fo:margin-right="0.0784in" fo:text-indent="-0.1958in">
        <style:tab-stops/>
      </style:paragraph-properties>
    </style:style>
    <style:style style:name="T10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09" style:family="table-row">
      <style:table-row-properties style:min-row-height="0.3201in" fo:keep-together="always"/>
    </style:style>
    <style:style style:name="TableCell11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1965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3" style:family="table-row">
      <style:table-row-properties style:min-row-height="0.3951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16" style:parent-style-name="內文" style:family="paragraph">
      <style:paragraph-properties fo:line-height="0.3333in" fo:margin-left="0.2951in" fo:margin-right="0.0784in" fo:text-indent="0.2222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1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22" style:family="table-row">
      <style:table-row-properties style:min-row-height="0.475in" fo:keep-together="always"/>
    </style:style>
    <style:style style:name="TableCell12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text-indent="0.1111in"/>
    </style:style>
    <style:style style:name="T13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1" style:family="table-row">
      <style:table-row-properties style:min-row-height="0.3479in" fo:keep-together="always"/>
    </style:style>
    <style:style style:name="TableCell17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1965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5" style:family="table-row">
      <style:table-row-properties style:min-row-height="0.475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8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8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87" style:family="table-row">
      <style:table-row-properties style:min-row-height="0.4215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96" style:family="table-row">
      <style:table-row-properties style:min-row-height="0.4083in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05" style:family="table-row">
      <style:table-row-properties style:min-row-height="0.3958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14" style:family="table-row">
      <style:table-row-properties style:min-row-height="0.4048in" fo:keep-together="always"/>
    </style:style>
    <style:style style:name="TableCell21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17" style:family="table-row">
      <style:table-row-properties style:min-row-height="0.5131in" fo:keep-together="always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1965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21" style:family="table-row">
      <style:table-row-properties style:min-row-height="0.3631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72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722in"/>
    </style:style>
    <style:style style:name="T22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27" style:family="table-row">
      <style:table-row-properties style:min-row-height="0.3784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2" style:family="table-row">
      <style:table-row-properties style:min-row-height="0.4194in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7" style:family="table-row">
      <style:table-row-properties style:min-row-height="0.4194in" fo:keep-together="always"/>
    </style:style>
    <style:style style:name="TableCell23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42" style:family="table-row">
      <style:table-row-properties style:min-row-height="0.4756in" fo:keep-together="always"/>
    </style:style>
    <style:style style:name="TableCell24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0.1965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6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138in" fo:font-size="16pt" style:font-size-asian="16pt" style:font-size-complex="16pt"/>
    </style:style>
    <style:style style:name="TableRow247" style:family="table-row">
      <style:table-row-properties style:min-row-height="0.4756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2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57" style:family="table-row">
      <style:table-row-properties style:min-row-height="0.4756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2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7" style:family="table-row">
      <style:table-row-properties style:min-row-height="0.4756in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2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77" style:family="table-row">
      <style:table-row-properties style:min-row-height="0.4756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80" style:parent-style-name="內文" style:family="paragraph">
      <style:paragraph-properties fo:line-height="0.3333in" fo:margin-left="0.4923in" fo:margin-right="0.0784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8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89" style:family="table-row">
      <style:table-row-properties style:min-row-height="0.4756in" fo:keep-together="always"/>
    </style:style>
    <style:style style:name="TableCell290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92" style:parent-style-name="內文" style:family="paragraph">
      <style:paragraph-properties fo:line-height="0.3333in" fo:margin-left="0.4923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0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07" style:family="table-row">
      <style:table-row-properties style:min-row-height="0.4159in" fo:keep-together="always"/>
    </style:style>
    <style:style style:name="TableCell308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 fo:margin-left="0.1965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11" style:family="table-row">
      <style:table-row-properties style:min-row-height="0.4395in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14" style:parent-style-name="內文" style:family="paragraph">
      <style:paragraph-properties fo:text-align="justify" fo:line-height="0.3472in" fo:margin-left="0.4923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1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22" style:family="table-row">
      <style:table-row-properties style:min-row-height="0.668in" fo:keep-together="always"/>
    </style:style>
    <style:style style:name="TableCell3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25" style:parent-style-name="內文" style:family="paragraph">
      <style:paragraph-properties fo:text-align="justify" fo:line-height="0.3472in" fo:margin-left="0.4923in">
        <style:tab-stops/>
      </style:paragraph-properties>
    </style:style>
    <style:style style:name="T3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33" style:family="table-row">
      <style:table-row-properties style:min-row-height="0.4409in" fo:keep-together="always"/>
    </style:style>
    <style:style style:name="TableCell33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75in"/>
    </style:style>
    <style:style style:name="T3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37" style:family="table-row">
      <style:table-row-properties style:min-row-height="0.4229in" fo:keep-together="always"/>
    </style:style>
    <style:style style:name="TableCell338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4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41" style:family="table-row">
      <style:table-row-properties style:min-row-height="0.5097in" fo:keep-together="always"/>
    </style:style>
    <style:style style:name="TableCell34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44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45" style:family="table-row">
      <style:table-row-properties style:min-row-height="0.7388in" fo:keep-together="always"/>
    </style:style>
    <style:style style:name="TableCell346" style:family="table-cell">
      <style:table-cell-properties fo:border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48" style:parent-style-name="內文" style:family="paragraph">
      <style:paragraph-properties fo:text-align="justify" fo:line-height="0.375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49" style:parent-style-name="內文" style:family="paragraph">
      <style:paragraph-properties fo:text-align="justify" fo:line-height="0.375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50" style:family="table-row">
      <style:table-row-properties style:min-row-height="0.7388in" fo:keep-together="always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olumn354" style:family="table-column">
      <style:table-column-properties style:column-width="1.7694in"/>
    </style:style>
    <style:style style:name="TableColumn355" style:family="table-column">
      <style:table-column-properties style:column-width="0.4923in"/>
    </style:style>
    <style:style style:name="TableColumn356" style:family="table-column">
      <style:table-column-properties style:column-width="0.4909in"/>
    </style:style>
    <style:style style:name="TableColumn357" style:family="table-column">
      <style:table-column-properties style:column-width="0.4909in"/>
    </style:style>
    <style:style style:name="TableColumn358" style:family="table-column">
      <style:table-column-properties style:column-width="0.4909in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0.5909in"/>
    </style:style>
    <style:style style:name="TableColumn361" style:family="table-column">
      <style:table-column-properties style:column-width="0.6895in"/>
    </style:style>
    <style:style style:name="TableColumn362" style:family="table-column">
      <style:table-column-properties style:column-width="0.7888in"/>
    </style:style>
    <style:style style:name="Table353" style:family="table">
      <style:table-properties style:width="6.3951in" style:rel-width="94.54%" fo:margin-left="0in" table:align="left"/>
    </style:style>
    <style:style style:name="TableRow363" style:family="table-row">
      <style:table-row-properties style:min-row-height="0.593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left="0.175in">
        <style:tab-stops/>
      </style:paragraph-properties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6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8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8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8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8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9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37" style:parent-style-name="內文" style:family="paragraph">
      <style:paragraph-properties fo:text-align="justify"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/>
    </style:style>
    <style:style style:name="T43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441" style:parent-style-name="內文" style:family="paragraph">
      <style:paragraph-properties fo:text-align="justify" fo:line-height="0.36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/>
    </style:style>
    <style:style style:name="T4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9" style:parent-style-name="預設段落字型" style:family="text">
      <style:text-properties style:font-name="新細明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50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41</text:span></text:p>
      <text:p text:style-name="P6">台電公司發電年度（運轉中、施工中）及輸變電（運轉中）</text:p>
      <text:p text:style-name="P7"><text:span text:style-name="T8">促協金查核表</text:span></text:p>
      <text:p text:style-name="P9"><text:span text:style-name="T10"><text:s text:c="36"/></text:span><text:span text:style-name="T11">查核</text:span><text:span text:style-name="T12">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一、</text:span><text:span text:style-name="T33">查核計畫編號及名稱：</text:span></text:p>
            <text:p text:style-name="P34"><text:span text:style-name="T35">核准金額：</text:span><text:span text:style-name="T36"><text:s text:c="32"/></text:span><text:span text:style-name="T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二、</text:span><text:span text:style-name="T42">受協助單位</text:span><text:span text:style-name="T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三、</text:span><text:span text:style-name="T48">受協助單位連絡人：</text:span><text:span text:style-name="T49"><text:s text:c="9"/></text:span><text:span text:style-name="T50">聯絡電話：（</text:span><text:span text:style-name="T51"><text:s/></text:span><text:span text:style-name="T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四、</text:span><text:span text:style-name="T57">台電公司核轉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五、預決算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1.</text:span><text:span text:style-name="T66">預算數：</text:span><text:span text:style-name="T67"><text:s text:c="19"/></text:span><text:span text:style-name="T68">元</text:span></text:p>
            <text:p text:style-name="P69"><text:span text:style-name="T70">納入預決算方式：□當年度，□追加減，□墊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2.</text:span><text:span text:style-name="T75">決算數：</text:span><text:span text:style-name="T76"><text:s text:c="19"/></text:span><text:span text:style-name="T77">元</text:span></text:p>
            <text:p text:style-name="P78"><text:span text:style-name="T79">（決算實付數 <text:s text:c="7"/>元及保留數 <text:s text:c="8"/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3.</text:span><text:span text:style-name="T84">決算賸餘款：</text:span><text:span text:style-name="T85"><text:s text:c="13"/></text:span><text:span text:style-name="T86">元</text:span></text:p>
            <text:p text:style-name="P87"><text:span text:style-name="T88">□未退還，□已退還 <text:s/>□無賸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4.</text:span><text:span text:style-name="T93">預算書內之「歲入」和「歲出」及決算書內各項目決算數，是否分別單項獨立列明台電公司（發電年度（運轉中、施工中）及輸變電（運轉中））促協金？</text:span><text:span text:style-name="T94">□</text:span><text:span text:style-name="T95">是</text:span><text:span text:style-name="T96"><text:s text:c="4"/></text:span><text:span text:style-name="T97">□</text:span><text:span text:style-name="T9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5.</text:span><text:span text:style-name="T103">預決算書是否均經縣市議會或鄉（鎮、市）民代表會審議通過？</text:span><text:span text:style-name="T104">□</text:span><text:span text:style-name="T105">是</text:span><text:span text:style-name="T106"><text:s text:c="4"/>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六、促協金使用是否符合執行要點規定？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1.符合周邊地區或所在村（里）之分配比例？</text:p>
            <text:p text:style-name="P116"><text:span text:style-name="T117">□</text:span><text:span text:style-name="T118">是</text:span><text:span text:style-name="T119"><text:s text:c="2"/></text:span><text:span text:style-name="T120">□</text:span><text:span text:style-name="T121">否，原因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5">
            <text:p text:style-name="P124">2.符合運用範圍？<text:s text:c="61"/></text:p>
            <text:p text:style-name="P125"><text:span text:style-name="T126"><text:s text:c="3"/></text:span><text:span text:style-name="T127">□</text:span><text:span text:style-name="T128">是</text:span></text:p>
            <text:p text:style-name="P129"><text:span text:style-name="T130"><text:s text:c="3"/></text:span><text:span text:style-name="T131">□</text:span><text:span text:style-name="T132">否，未依照規定支用項目：</text:span><text:span text:style-name="T133"><text:s/></text:span></text:p>
            <text:p text:style-name="P134"><text:span text:style-name="T135"><text:s text:c="4"/></text:span><text:span text:style-name="T136">□</text:span><text:span text:style-name="T137">人事費金額：</text:span><text:span text:style-name="T138"><text:s text:c="26"/></text:span><text:span text:style-name="T139">元</text:span></text:p>
            <text:p text:style-name="P140"><text:span text:style-name="T141"><text:s text:c="6"/></text:span><text:span text:style-name="T142">□</text:span><text:span text:style-name="T143">稅捐金額：</text:span><text:span text:style-name="T144"><text:s text:c="26"/></text:span><text:span text:style-name="T145">元</text:span></text:p>
            <text:p text:style-name="P146"><text:span text:style-name="T147"><text:s text:c="6"/></text:span><text:span text:style-name="T148">□</text:span><text:span text:style-name="T149">徵收費金額：</text:span><text:span text:style-name="T150"><text:s text:c="23"/></text:span><text:span text:style-name="T151">元</text:span></text:p>
            <text:p text:style-name="P152"><text:span text:style-name="T153"><text:s text:c="6"/></text:span><text:span text:style-name="T154">□</text:span><text:span text:style-name="T155">補（賠）償費金額：</text:span><text:span text:style-name="T156"><text:s text:c="23"/></text:span><text:span text:style-name="T157">元</text:span></text:p>
            <text:p text:style-name="P158"><text:span text:style-name="T159"><text:s text:c="6"/></text:span><text:span text:style-name="T160">□</text:span><text:span text:style-name="T161">公務車輛金額：</text:span><text:span text:style-name="T162"><text:s text:c="21"/></text:span><text:span text:style-name="T163">元</text:span><text:span text:style-name="T164"><text:s text:c="5"/></text:span></text:p>
            <text:p text:style-name="P165"><text:span text:style-name="T166"><text:s text:c="6"/></text:span><text:span text:style-name="T167">□</text:span><text:span text:style-name="T168">其他金額：</text:span><text:span text:style-name="T169"><text:s text:c="24"/></text:span><text:span text:style-name="T17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七、本年度促協金辦理成果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項目</text:p>
          </table:table-cell>
          <table:table-cell table:style-name="TableCell178" table:number-columns-spanned="2">
            <text:p text:style-name="P179">金額（元）</text:p>
          </table:table-cell>
          <table:covered-table-cell/>
          <table:table-cell table:style-name="TableCell180">
            <text:p text:style-name="P181"><text:span text:style-name="T182">百分比（</text:span><text:span text:style-name="T183">%</text:span><text:span text:style-name="T184">）</text:span>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建設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活動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合計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貳、查核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一、查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項次</text:p>
          </table:table-cell>
          <table:covered-table-cell/>
          <table:table-cell table:style-name="TableCell224" table:number-columns-spanned="3">
            <text:p text:style-name="P225"><text:span text:style-name="T226">內容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二、書面查核案件辦理情形</text:span><text:span text:style-name="T24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1.</text:span><text:span text:style-name="T251">本查核項目名稱與預算書計畫是否相符？</text:span><text:span text:style-name="T252">□</text:span><text:span text:style-name="T253">是</text:span><text:span text:style-name="T254"><text:s text:c="2"/></text:span><text:span text:style-name="T255">□</text:span><text:span text:style-name="T25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2.</text:span><text:span text:style-name="T261">本查核項目地點與預算書計畫是否相符？</text:span><text:span text:style-name="T262">□</text:span><text:span text:style-name="T263">是</text:span><text:span text:style-name="T264"><text:s text:c="2"/></text:span><text:span text:style-name="T265">□</text:span><text:span text:style-name="T26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3.</text:span><text:span text:style-name="T271">本查核項目是否依照計畫進度執行？</text:span><text:span text:style-name="T272">□</text:span><text:span text:style-name="T273">是</text:span><text:span text:style-name="T274"><text:s text:c="2"/></text:span><text:span text:style-name="T275">□</text:span><text:span text:style-name="T276">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5">
            <text:p text:style-name="P279">4.本查核項目是否依照政府採購法規定公開上網採購？</text:p>
            <text:p text:style-name="P280"><text:span text:style-name="T281">□</text:span><text:span text:style-name="T282">是</text:span><text:span text:style-name="T283"><text:s text:c="4"/></text:span><text:span text:style-name="T284">□</text:span><text:span text:style-name="T285">否</text:span><text:span text:style-name="T286">,</text:span><text:span text:style-name="T287">原因</text:span><text:span text:style-name="T288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5.本查核項目之使用效益如何？</text:p>
            <text:p text:style-name="P292"><text:span text:style-name="T293">□</text:span><text:span text:style-name="T294">良好</text:span><text:span text:style-name="T295"><text:s text:c="2"/></text:span><text:span text:style-name="T296">□</text:span><text:span text:style-name="T297">好</text:span><text:span text:style-name="T298"><text:s text:c="2"/></text:span><text:span text:style-name="T299">□</text:span><text:span text:style-name="T300">普通</text:span><text:span text:style-name="T301"><text:s text:c="2"/></text:span><text:span text:style-name="T302">□</text:span><text:span text:style-name="T303">待改進</text:span><text:span text:style-name="T304"><text:s text:c="2"/></text:span><text:span text:style-name="T305">□</text:span><text:span text:style-name="T306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三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1.受協助單位提供照片：<text:s/></text:p>
            <text:p text:style-name="P314"><text:span text:style-name="T315">□</text:span><text:span text:style-name="T316">施工前，　　張</text:span><text:span text:style-name="T317">□</text:span><text:span text:style-name="T318">施工中，　　張</text:span><text:span text:style-name="T319"><text:s/></text:span><text:span text:style-name="T320">□</text:span><text:span text:style-name="T321">完工後，　　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2、現場勘查：</text:p>
            <text:p text:style-name="P325"><text:span text:style-name="T326">□</text:span><text:span text:style-name="T327">優</text:span><text:span text:style-name="T328"><text:s text:c="2"/></text:span><text:span text:style-name="T329">□</text:span><text:span text:style-name="T330">尚可　</text:span><text:span text:style-name="T331">□</text:span><text:span text:style-name="T332">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pan text:style-name="T336">參、查核結果待處理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一、發現缺失或待改善事項：<text:s/></text:p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二、有待澄清事項：<text:s/></text:p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肆、綜合意見：<text:s/></text:p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伍、核轉單位「專案促協金－活動查核」辦理情形(例)：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活動計畫核准金額</text:p>
                  <text:p text:style-name="P366">X</text:p>
                </table:table-cell>
                <table:table-cell table:style-name="TableCell367">
                  <text:p text:style-name="P368">核准</text:p>
                  <text:p text:style-name="P369">件數</text:p>
                  <text:p text:style-name="P370">A</text:p>
                  <text:p text:style-name="P371"/>
                </table:table-cell>
                <table:table-cell table:style-name="TableCell372">
                  <text:p text:style-name="P373">註銷</text:p>
                  <text:p text:style-name="P374">件數</text:p>
                  <text:p text:style-name="P375">B</text:p>
                </table:table-cell>
                <table:table-cell table:style-name="TableCell376">
                  <text:p text:style-name="P377">自辦</text:p>
                  <text:p text:style-name="P378">件數</text:p>
                  <text:p text:style-name="P379">C</text:p>
                </table:table-cell>
                <table:table-cell table:style-name="TableCell380">
                  <text:p text:style-name="P381">待查</text:p>
                  <text:p text:style-name="P382">件數</text:p>
                  <text:p text:style-name="P383">D</text:p>
                </table:table-cell>
                <table:table-cell table:style-name="TableCell384">
                  <text:p text:style-name="P385">查核</text:p>
                  <text:p text:style-name="P386">比例</text:p>
                  <text:p text:style-name="P387">E</text:p>
                </table:table-cell>
                <table:table-cell table:style-name="TableCell388">
                  <text:p text:style-name="P389">應查</text:p>
                  <text:p text:style-name="P390">件數</text:p>
                  <text:p text:style-name="P391">F</text:p>
                </table:table-cell>
                <table:table-cell table:style-name="TableCell392">
                  <text:p text:style-name="P393">實際查核件數</text:p>
                </table:table-cell>
                <table:table-cell table:style-name="TableCell394">
                  <text:p text:style-name="P395">是否符合</text:p>
                </table:table-cell>
              </table:table-row>
              <table:table-row table:style-name="TableRow396">
                <table:table-cell table:style-name="TableCell397">
                  <text:p text:style-name="P398">10萬元&lt; X ≦30萬元</text:p>
                </table:table-cell>
                <table:table-cell table:style-name="TableCell399">
                  <text:p text:style-name="P400">10</text:p>
                </table:table-cell>
                <table:table-cell table:style-name="TableCell401">
                  <text:p text:style-name="P402">1</text:p>
                </table:table-cell>
                <table:table-cell table:style-name="TableCell403">
                  <text:p text:style-name="P404">2</text:p>
                </table:table-cell>
                <table:table-cell table:style-name="TableCell405">
                  <text:p text:style-name="P406">7</text:p>
                </table:table-cell>
                <table:table-cell table:style-name="TableCell407">
                  <text:p text:style-name="P408">≧20%</text:p>
                </table:table-cell>
                <table:table-cell table:style-name="TableCell409">
                  <text:p text:style-name="P410">2件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X ≦10萬元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≧10%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 table:number-columns-spanned="9">
                  <text:p text:style-name="P436">註：D=A-B-C、F=D*E（無條件進位）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439">查核人：</text:span><text:span text:style-name="T440"><text:s text:c="13"/></text:span></text:p>
      <text:p text:style-name="P441"><text:s text:c="2"/></text:p>
      <text:p text:style-name="P442"><text:span text:style-name="T443">承辦</text:span><text:span text:style-name="T444">：</text:span><text:span text:style-name="T445"><text:s text:c="10"/></text:span><text:span text:style-name="T446">覆核：</text:span><text:span text:style-name="T447"><text:s text:c="11"/></text:span><text:span text:style-name="T448">單位主管</text:span><text:span text:style-name="T449">︰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2</dc:creator>
    <meta:creation-date>2024-03-21T02:56:00Z</meta:creation-date>
    <dc:date>2024-08-16T02:55:00Z</dc:date>
    <meta:print-date>2021-10-03T12:17:00Z</meta:print-date>
    <meta:template xlink:href="Normal" xlink:type="simple"/>
    <meta:editing-cycles>4</meta:editing-cycles>
    <meta:editing-duration>PT240S</meta:editing-duration>
    <meta:document-statistic meta:page-count="3" meta:paragraph-count="3" meta:word-count="229" meta:character-count="1532" meta:row-count="10" meta:non-whitespace-character-count="1306"/>
  </office:meta>
</office:document-meta>
</file>