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472in" fo:text-indent="0.0833in"/>
      <style:text-properties style:font-name-asian="標楷體" style:font-weight-complex="bold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Times" style:font-name-complex="新細明體" fo:color="#800080"/>
    </style:style>
    <style:style style:name="T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3472in" fo:margin-left="5.0444in" fo:margin-right="-0.4534in" fo:text-indent="-5.04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3472in" fo:margin-right="-0.3583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472in" fo:margin-right="-0.3583in" fo:text-indent="5.8548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olumn35" style:family="table-column">
      <style:table-column-properties style:column-width="0.9451in" style:use-optimal-column-width="false"/>
    </style:style>
    <style:style style:name="TableColumn36" style:family="table-column">
      <style:table-column-properties style:column-width="0.8701in" style:use-optimal-column-width="false"/>
    </style:style>
    <style:style style:name="TableColumn37" style:family="table-column">
      <style:table-column-properties style:column-width="0.9493in" style:use-optimal-column-width="false"/>
    </style:style>
    <style:style style:name="TableColumn38" style:family="table-column">
      <style:table-column-properties style:column-width="0.902in" style:use-optimal-column-width="false"/>
    </style:style>
    <style:style style:name="TableColumn39" style:family="table-column">
      <style:table-column-properties style:column-width="0.9166in" style:use-optimal-column-width="false"/>
    </style:style>
    <style:style style:name="TableColumn40" style:family="table-column">
      <style:table-column-properties style:column-width="0.7472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34" style:family="table">
      <style:table-properties style:width="6.9055in" fo:margin-left="-0.018in" table:align="left"/>
    </style:style>
    <style:style style:name="TableRow43" style:family="table-row">
      <style:table-row-properties style:min-row-height="0.625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-asian="標楷體" style:font-name-complex="標楷體" style:text-position="-21.4% 100%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</style:style>
    <style:style style:name="T49" style:parent-style-name="預設段落字型" style:family="text">
      <style:text-properties style:font-name-asian="標楷體" style:font-name-complex="標楷體" style:text-position="-21.4% 100%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</style:style>
    <style:style style:name="T52" style:parent-style-name="預設段落字型" style:family="text">
      <style:text-properties style:font-name-asian="標楷體" style:font-name-complex="標楷體" style:text-position="-21.4% 100%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</style:style>
    <style:style style:name="T55" style:parent-style-name="預設段落字型" style:family="text">
      <style:text-properties style:font-name-asian="標楷體" style:font-name-complex="標楷體" style:text-position="-21.4% 100%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-asian="標楷體" style:font-name-complex="標楷體" style:text-position="-21.4% 100%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-asian="標楷體" style:font-name-complex="標楷體" style:text-position="-21.4% 100%" fo:font-size="14pt" style:font-size-asian="14pt" style:font-size-complex="14pt"/>
    </style:style>
    <style:style style:name="TableRow62" style:family="table-row">
      <style:table-row-properties style:min-row-height="0.7513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 fo:margin-right="0.1465in"/>
    </style:style>
    <style:style style:name="T75" style:parent-style-name="預設段落字型" style:family="text">
      <style:text-properties style:font-name-asian="標楷體" style:font-name-complex="新細明體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-asian="標楷體" style:font-name-complex="新細明體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/>
    </style:style>
    <style:style style:name="P82" style:parent-style-name="內文" style:family="paragraph">
      <style:paragraph-properties fo:text-align="justify" fo:line-height="0.3472in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472in"/>
    </style:style>
    <style:style style:name="T88" style:parent-style-name="預設段落字型" style:family="text">
      <style:text-properties style:font-name-asian="標楷體" style:font-name-complex="新細明體" fo:font-weight="bold" style:font-weight-asian="bold" style:font-weight-complex="bold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text-indent="0.0972in">
        <style:tab-stops>
          <style:tab-stop style:type="left" style:position="0.098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 fo:text-indent="0.3888in">
        <style:tab-stops>
          <style:tab-stop style:type="left" style:position="0.098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472in" fo:margin-right="-0.1368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text-indent="0.39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472in" fo:margin-left="0.3868in" fo:margin-right="-0.1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0.3868in" fo:margin-right="-0.118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line-height="0.3472in" fo:margin-left="0.3868in" fo:margin-right="-0.118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line-height="0.3472in" fo:margin-left="0.0833in" fo:margin-right="-0.118in" fo:text-indent="0.0048in">
        <style:tab-stops/>
      </style:paragraph-properties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P129" style:parent-style-name="內文" style:family="paragraph">
      <style:paragraph-properties fo:text-align="justify" fo:line-height="0.3472in" fo:margin-left="0.098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/>
    </style:style>
    <style:style style:name="P132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7</text:span></text:p>
      <text:p text:style-name="P4"><text:s/></text:p>
      <text:p text:style-name="P5"><text:span text:style-name="T6">台電公司建廠前置促協金請款單</text:span></text:p>
      <text:p text:style-name="P7"/>
      <text:p text:style-name="P8"><text:span text:style-name="T9"><draw:frame draw:z-index="251659264" draw:id="id0" draw:style-name="a0" draw:name="Text Box 7" text:anchor-type="paragraph" svg:x="8.33333in" svg:y="0.24792in" svg:width="1.08264in" svg:height="0.375in" style:rel-width="scale" style:rel-height="scale"><draw:text-box><text:p text:style-name="內文"><text:span text:style-name="T10">（單位：元）</text:span></text:p></draw:text-box><svg:title/><svg:desc/></draw:frame></text:span><text:span text:style-name="T11">受補（捐）助單位</text:span><text:span text:style-name="T12">：</text:span><text:span text:style-name="T13"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24"/></text:span></text:p>
      <text:p text:style-name="P22"><text:span text:style-name="T23">核准計畫編號：</text:span><text:span text:style-name="T24">______________</text:span><text:span text:style-name="T25"><text:s text:c="10"/></text:span></text:p>
      <text:p text:style-name="P26"><text:span text:style-name="T27">核准計畫名稱：</text:span><text:span text:style-name="T28">　　</text:span><text:span text:style-name="T29"><text:s text:c="28"/></text:span><text:span text:style-name="T30">建廠前置促協金</text:span><text:span text:style-name="T31"><text:s text:c="10"/></text:span></text:p>
      <text:p text:style-name="P32"><text:span text:style-name="T33">（單位：元）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核准金額</text:span></text:p>
          </table:table-cell>
          <table:table-cell table:style-name="TableCell47">
            <text:p text:style-name="P48"><text:span text:style-name="T49">發包金額</text:span></text:p>
          </table:table-cell>
          <table:table-cell table:style-name="TableCell50">
            <text:p text:style-name="P51"><text:span text:style-name="T52">結算金額</text:span></text:p>
          </table:table-cell>
          <table:table-cell table:style-name="TableCell53">
            <text:p text:style-name="P54"><text:span text:style-name="T55">預算數</text:span></text:p>
          </table:table-cell>
          <table:table-cell table:style-name="TableCell56">
            <text:p text:style-name="P57"><text:span text:style-name="T58">決算數</text:span></text:p>
          </table:table-cell>
          <table:table-cell table:style-name="TableCell59" table:number-columns-spanned="3">
            <text:p text:style-name="P60"><text:span text:style-name="T61">請款金額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第一次</text:span></text:p>
          </table:table-cell>
          <table:table-cell table:style-name="TableCell76">
            <text:p text:style-name="P77"><text:span text:style-name="T78">第二次</text:span></text:p>
          </table:table-cell>
          <table:table-cell table:style-name="TableCell79">
            <text:p text:style-name="P80">一<text:s/>次</text:p>
          </table:table-cell>
        </table:table-row>
      </table:table>
      <text:p text:style-name="P81"/>
      <text:p text:style-name="P82"><text:span text:style-name="T83"><text:s text:c="4"/></text:span><text:span text:style-name="T84">本次請款總金額新臺幣：</text:span><text:span text:style-name="T85">　　　　　　　　　　　　　　　　　　</text:span><text:span text:style-name="T86">元整（大寫）</text:span></text:p>
      <text:p text:style-name="P87"><text:span text:style-name="T88">　</text:span></text:p>
      <text:p text:style-name="P89"><text:s/>1.以上請款，確實符合執行要點之運用範圍及地區之相關規定辦理。</text:p>
      <text:p text:style-name="P90"><text:span text:style-name="T91">2.</text:span><text:span text:style-name="T92">已確實勾選下列事項：</text:span></text:p>
      <text:p text:style-name="P93"><text:span text:style-name="T94">（</text:span><text:span text:style-name="T95">1</text:span><text:span text:style-name="T96">）</text:span><text:span text:style-name="T97">□</text:span><text:span text:style-name="T98">確實已依規定</text:span><text:span text:style-name="T99">繳清電費。</text:span></text:p>
      <text:p text:style-name="P100">（2）□未依規定繳清電費，但已檢附與台電公司區營業處協商還款紀錄。</text:p>
      <text:p text:style-name="P101"><text:span text:style-name="T102">（</text:span><text:span text:style-name="T103">3</text:span><text:span text:style-name="T104">）</text:span><text:span text:style-name="T105">□</text:span><text:span text:style-name="T106">未依規定繳清電費，且未與台電公司區營業處協商還款計畫。</text:span></text:p>
      <text:p text:style-name="P107"><text:span text:style-name="T108">上述事項勾選（</text:span><text:span text:style-name="T109">3</text:span><text:span text:style-name="T110">）者，依台電公司促進電力發展營運</text:span><text:span text:style-name="T111">協助金</text:span><text:span text:style-name="T112">執行要點第十五點「台電公司得逕行暫停撥付各項</text:span><text:span text:style-name="T113">促協金</text:span><text:span text:style-name="T114">，且不再受理各項協助案之申請」規定辦理。</text:span></text:p>
      <text:p text:style-name="P115"/>
      <text:p text:style-name="P116"/>
      <text:p text:style-name="P117"><text:span text:style-name="T118">承辦：</text:span><text:span text:style-name="T119"><text:s text:c="6"/></text:span><text:span text:style-name="T120">　　覆核：</text:span><text:span text:style-name="T121"><text:s/></text:span><text:span text:style-name="T122">　</text:span><text:span text:style-name="T123"><text:s text:c="5"/></text:span><text:span text:style-name="T124">主辦會（主）計：</text:span><text:span text:style-name="T125"><text:s/></text:span><text:span text:style-name="T126">　　</text:span><text:span text:style-name="T127"><text:s/></text:span><text:span text:style-name="T128">　　單位首長：　</text:span></text:p>
      <text:p text:style-name="P129"><text:span text:style-name="T130">連絡人及電話：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純文字">
      <style:paragraph-properties fo:text-align="justify" fo:line-height="0.2361in" fo:margin-left="0.9173in" fo:text-indent="-0.9173in">
        <style:tab-stops/>
      </style:paragraph-properties>
      <style:text-properties style:font-name-asian="全真標準楷書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內" style:display-name="條內" style:family="paragraph" style:parent-style-name="純文字">
      <style:paragraph-properties fo:margin-left="0.9166in">
        <style:tab-stops/>
      </style:paragraph-properties>
      <style:text-properties style:font-name-asian="全真標準楷書" fo:font-size="11pt" style:font-size-asian="11pt" fo:hyphenate="false"/>
    </style:style>
    <style:style style:name="條一" style:display-name="條一" style:family="paragraph" style:parent-style-name="條">
      <style:paragraph-properties fo:margin-left="1.2326in" fo:text-indent="-0.31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-0.0006in">
        <style:tab-stops/>
      </style:paragraph-properties>
      <style:text-properties style:font-name-asian="標楷體" style:font-size-complex="10pt" fo:hyphenate="false"/>
    </style:style>
    <style:style style:name="條一0" style:display-name="條(一)" style:family="paragraph" style:parent-style-name="條一">
      <style:paragraph-properties fo:margin-left="1.4166in" fo:text-indent="-0.1666in">
        <style:tab-stops/>
      </style:paragraph-properties>
      <style:text-properties fo:hyphenate="false"/>
    </style:style>
    <style:style style:name="E" style:display-name="1." style:family="paragraph" style:parent-style-name="條">
      <style:paragraph-properties fo:margin-left="1.5833in" fo:text-indent="-0.1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" style:display-name="本文縮排" style:family="paragraph" style:parent-style-name="內文">
      <style:paragraph-properties fo:margin-left="0.3701in" fo:text-indent="-0.3319in">
        <style:tab-stops/>
      </style:paragraph-properties>
      <style:text-properties style:font-name="標楷體" style:font-name-asian="標楷體" fo:hyphenate="false"/>
    </style:style>
    <style:style style:name="第二條" style:display-name="第二條" style:family="paragraph" style:next-style-name="內文">
      <style:paragraph-properties fo:widows="0" fo:orphans="0" style:text-autospace="none" fo:text-align="justify" fo:margin-left="0.8423in" fo:text-indent="-0.8423in">
        <style:tab-stops>
          <style:tab-stop style:type="left" style:position="-0.7006in"/>
          <style:tab-stop style:type="left" style:position="-0.6576in"/>
          <style:tab-stop style:type="left" style:position="-0.5986in"/>
          <style:tab-stop style:type="left" style:position="-0.5472in"/>
          <style:tab-stop style:type="left" style:position="-0.4881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944in"/>
          <style:tab-stop style:type="left" style:position="-0.043in"/>
          <style:tab-stop style:type="left" style:position="0in"/>
          <style:tab-stop style:type="left" style:position="0.15in"/>
          <style:tab-stop style:type="left" style:position="0.209in"/>
          <style:tab-stop style:type="left" style:position="0.2479in"/>
          <style:tab-stop style:type="left" style:position="0.2993in"/>
          <style:tab-stop style:type="left" style:position="0.3659in"/>
          <style:tab-stop style:type="left" style:position="0.4173in"/>
          <style:tab-stop style:type="left" style:position="0.4847in"/>
          <style:tab-stop style:type="left" style:position="0.5513in"/>
          <style:tab-stop style:type="left" style:position="0.6652in"/>
        </style:tab-stops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本文縮排3" style:display-name="本文縮排 3" style:family="paragraph" style:parent-style-name="內文">
      <style:paragraph-properties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style:text-autospace="none" fo:text-align="justify" style:vertical-align="bottom" fo:margin-top="0.0347in" fo:margin-bottom="0.0347in" fo:line-height="120%" fo:margin-left="0.3333in" fo:text-indent="0.3347in">
        <style:tab-stops/>
      </style:paragraph-properties>
      <style:text-properties style:font-name="新細明體" fo:color="#000000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6388in" fo:margin-left="0.1875in" fo:text-indent="-0.187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fo:widows="2" fo:orphans="2" style:vertical-align="baseline" fo:line-height="0.2777in" fo:margin-left="0.1944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說" style:display-name="說" style:family="paragraph" style:parent-style-name="內文">
      <style:paragraph-properties fo:widows="2" fo:orphans="2" style:vertical-align="baseline" fo:line-height="0.2777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[一)" style:family="paragraph">
      <style:paragraph-properties fo:widows="0" fo:orphans="0" style:text-autospace="none" fo:text-align="justify" fo:margin-left="1.3125in" fo:text-indent="-0.1458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目" style:display-name="目" style:family="paragraph" style:parent-style-name="內文" style:auto-update="true">
      <style:paragraph-properties style:text-autospace="none" fo:text-align="justify" style:vertical-align="baseline" fo:line-height="125%" fo:margin-left="0.1652in" fo:margin-right="0.0041in" fo:text-indent="-0.1666in">
        <style:tab-stops/>
      </style:paragraph-properties>
      <style:text-properties style:letter-kerning="false" fo:font-size="11pt" style:font-size-asian="11pt" style:font-size-complex="10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二內" style:display-name="[二內" style:family="paragraph">
      <style:paragraph-properties fo:widows="0" fo:orphans="0" style:text-autospace="none" fo:text-align="justify" fo:margin-left="1.1666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章" style:display-name="章" style:family="paragraph">
      <style:paragraph-properties fo:widows="0" fo:orphans="0" style:text-autospace="none" fo:text-align="center" fo:margin-top="0.118in" fo:margin-bottom="0.118in"/>
      <style:text-properties style:font-name="全真標準楷書" style:font-name-asian="全真標準楷書" fo:color="#000000" fo:font-size="18pt" style:font-size-asian="18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節" style:display-name="節" style:family="paragraph" style:parent-style-name="內文" style:next-style-name="內文">
      <style:paragraph-properties style:text-autospace="none" fo:text-align="center" fo:margin-top="0.118in" fo:margin-bottom="0.118in"/>
      <style:text-properties style:font-name="全真中黑體" style:font-name-asian="全真中黑體" fo:color="#000000" style:letter-kerning="false" fo:font-size="10.5pt" style:font-size-asian="10.5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necessary" style:display-name="necessary" style:family="text"/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第三條" style:display-name="第三條" style:family="paragraph" style:parent-style-name="第二條" style:next-style-name="第二條">
      <style:paragraph-properties>
        <style:tab-stops>
          <style:tab-stop style:type="left" style:position="-0.7006in"/>
          <style:tab-stop style:type="left" style:position="-0.5986in"/>
          <style:tab-stop style:type="left" style:position="-0.5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743in"/>
          <style:tab-stop style:type="left" style:position="0in"/>
        </style:tab-stops>
      </style:paragraph-properties>
      <style:text-properties fo:hyphenate="false"/>
    </style:style>
    <style:style style:name="條字元" style:display-name="條 字元" style:family="text">
      <style:text-properties style:font-name="細明體" style:font-name-asian="全真標準楷書" style:letter-kerning="true" fo:font-size="11pt" style:font-size-asian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 style:parent-style-name="預設段落字型">
      <style:text-properties fo:font-size="12pt" style:font-size-asian="12pt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8pt"/>
    </style:style>
    <style:style style:name="一0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style:font-name-asian="標楷體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style:font-name-asian="標楷體" fo:font-size="14pt" style:font-size-asian="14pt" style:font-size-complex="11pt" fo:hyphenate="false"/>
    </style:style>
    <style:style style:name="表字元" style:display-name="表 字元" style:family="text">
      <style:text-properties style:font-name-asian="標楷體" style:letter-kerning="true" fo:font-size="14pt" style:font-size-asian="14pt" style:font-size-complex="11pt"/>
    </style:style>
    <style:style style:name="修訂" style:display-name="修訂" style:family="paragraph"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fo:font-weight="bold" style:font-weight-asian="bold" style:font-weight-complex="bold" style:letter-kerning="false" fo:font-size="13.5pt" style:font-size-asian="13.5pt" style:font-size-complex="13.5pt"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 業 規 則 施 行 細 則 及營業手冊條 文 修 訂 對 照 表</dc:title>
    <dc:description/>
    <dc:subject/>
    <meta:initial-creator>d00701</meta:initial-creator>
    <dc:creator>電協會</dc:creator>
    <meta:creation-date>2024-03-19T03:09:00Z</meta:creation-date>
    <dc:date>2024-03-20T07:37:00Z</dc:date>
    <meta:print-date>2024-01-29T06:22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75" meta:character-count="504" meta:row-count="3" meta:non-whitespace-character-count="430"/>
  </office:meta>
</office:document-meta>
</file>