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color="#FF0000" fo:font-size="10pt" style:font-size-asian="10pt" style:font-size-complex="9pt"/>
    </style:style>
    <style:style style:name="P2" style:parent-style-name="內文" style:family="paragraph">
      <style:paragraph-properties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in"/>
    </style:style>
    <style:style style:name="Table4" style:family="table">
      <style:table-properties style:width="1.625in" fo:margin-left="5.45in" table:align="left"/>
    </style:style>
    <style:style style:name="TableRow7" style:family="table-row">
      <style:table-row-properties style:min-row-height="0.371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2" style:family="table-row">
      <style:table-row-properties style:min-row-height="0.359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P17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olumn19" style:family="table-column">
      <style:table-column-properties style:column-width="1.0798in"/>
    </style:style>
    <style:style style:name="TableColumn20" style:family="table-column">
      <style:table-column-properties style:column-width="0.6923in"/>
    </style:style>
    <style:style style:name="TableColumn21" style:family="table-column">
      <style:table-column-properties style:column-width="0.7402in"/>
    </style:style>
    <style:style style:name="TableColumn22" style:family="table-column">
      <style:table-column-properties style:column-width="0.5444in"/>
    </style:style>
    <style:style style:name="TableColumn23" style:family="table-column">
      <style:table-column-properties style:column-width="0.6902in"/>
    </style:style>
    <style:style style:name="TableColumn24" style:family="table-column">
      <style:table-column-properties style:column-width="0.1909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3486in"/>
    </style:style>
    <style:style style:name="TableColumn27" style:family="table-column">
      <style:table-column-properties style:column-width="0.5701in"/>
    </style:style>
    <style:style style:name="TableColumn28" style:family="table-column">
      <style:table-column-properties style:column-width="0.4944in"/>
    </style:style>
    <style:style style:name="TableColumn29" style:family="table-column">
      <style:table-column-properties style:column-width="0.0069in"/>
    </style:style>
    <style:style style:name="TableColumn30" style:family="table-column">
      <style:table-column-properties style:column-width="1.2381in"/>
    </style:style>
    <style:style style:name="Table18" style:family="table">
      <style:table-properties style:width="7.0881in" fo:margin-left="-0.102in" table:align="left"/>
    </style:style>
    <style:style style:name="TableRow31" style:family="table-row">
      <style:table-row-properties style:min-row-height="0.392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style:font-size-complex="11pt" fo:hyphenate="true"/>
    </style:style>
    <style:style style:name="P34" style:parent-style-name="內文" style:family="paragraph">
      <style:paragraph-properties fo:text-align="center" style:vertical-align="auto" fo:line-height="0.2222in"/>
      <style:text-properties fo:hyphenate="true"/>
    </style:style>
    <style:style style:name="T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44" style:parent-style-name="內文" style:family="paragraph">
      <style:paragraph-properties fo:text-align="center" style:vertical-align="auto" fo:line-height="0.2222in"/>
      <style:text-properties fo:hyphenate="true"/>
    </style:style>
    <style:style style:name="T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48" style:family="table-row">
      <style:table-row-properties style:min-row-height="0.361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style:font-size-complex="11pt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 fo:line-height="0.2222in"/>
      <style:text-properties style:font-name="標楷體" style:font-name-asian="標楷體" fo:color="#000000" style:font-size-complex="11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vertical-align="auto"/>
      <style:text-properties fo:hyphenate="true"/>
    </style:style>
    <style:style style:name="T60" style:parent-style-name="預設段落字型" style:family="text">
      <style:text-properties style:font-name="標楷體" style:font-name-asian="標楷體" fo:color="#000000" style:font-size-complex="11pt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64" style:family="table-row">
      <style:table-row-properties style:min-row-height="0.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73" style:family="table-row">
      <style:table-row-properties style:min-row-height="0.25in"/>
    </style:style>
    <style:style style:name="P74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75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TableRow80" style:family="table-row">
      <style:table-row-properties style:min-row-height="0.520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83" style:parent-style-name="內文" style:family="paragraph">
      <style:paragraph-properties fo:text-align="center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TableRow87" style:family="table-row">
      <style:table-row-properties style:min-row-height="0.769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90" style:parent-style-name="內文" style:family="paragraph">
      <style:paragraph-properties fo:text-align="center" style:vertical-align="auto"/>
      <style:text-properties fo:hyphenate="true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94" style:parent-style-name="內文" style:family="paragraph">
      <style:paragraph-properties fo:text-align="justify" style:vertical-align="auto"/>
      <style:text-properties fo:hyphenate="true"/>
    </style:style>
    <style:style style:name="T95" style:parent-style-name="預設段落字型" style:family="text">
      <style:text-properties style:font-name="標楷體" style:font-name-asian="標楷體" fo:color="#000000" style:font-size-complex="11pt"/>
    </style:style>
    <style:style style:name="P96" style:parent-style-name="內文" style:family="paragraph">
      <style:paragraph-properties fo:text-align="justify" style:vertical-align="auto"/>
      <style:text-properties fo:hyphenate="true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auto"/>
      <style:text-properties fo:hyphenate="true"/>
    </style:style>
    <style:style style:name="T100" style:parent-style-name="預設段落字型" style:family="text">
      <style:text-properties style:font-name="標楷體" style:font-name-asian="標楷體" fo:color="#000000" style:font-size-complex="11pt"/>
    </style:style>
    <style:style style:name="T101" style:parent-style-name="預設段落字型" style:family="text">
      <style:text-properties style:font-name="標楷體" style:font-name-asian="標楷體" fo:color="#FF0000" style:font-size-complex="11pt"/>
    </style:style>
    <style:style style:name="P102" style:parent-style-name="內文" style:family="paragraph">
      <style:paragraph-properties fo:text-align="center" style:vertical-align="auto"/>
      <style:text-properties fo:hyphenate="true"/>
    </style:style>
    <style:style style:name="T10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106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P110" style:parent-style-name="內文" style:family="paragraph">
      <style:paragraph-properties fo:text-align="justify" style:vertical-align="auto"/>
      <style:text-properties fo:hyphenate="true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121" style:parent-style-name="內文" style:family="paragraph">
      <style:paragraph-properties fo:text-align="center" style:vertical-align="auto"/>
      <style:text-properties fo:hyphenate="true"/>
    </style:style>
    <style:style style:name="T1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27" style:family="table-row">
      <style:table-row-properties style:min-row-height="0.2756in"/>
    </style:style>
    <style:style style:name="P128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P133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P144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152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153" style:parent-style-name="內文" style:family="paragraph">
      <style:paragraph-properties fo:text-align="center" style:vertical-align="auto"/>
      <style:text-properties fo:hyphenate="true"/>
    </style:style>
    <style:style style:name="T1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auto" fo:line-height="0.2222in"/>
      <style:text-properties style:font-name="標楷體" style:font-name-asian="標楷體" fo:color="#000000" style:font-size-complex="11pt" fo:hyphenate="true"/>
    </style:style>
    <style:style style:name="P157" style:parent-style-name="內文" style:family="paragraph">
      <style:paragraph-properties fo:text-align="justify" style:vertical-align="auto" fo:line-height="0.2222in"/>
      <style:text-properties style:font-name="標楷體" style:font-name-asian="標楷體" fo:color="#000000" style:font-size-complex="11pt" fo:hyphenate="true"/>
    </style:style>
    <style:style style:name="P158" style:parent-style-name="內文" style:family="paragraph">
      <style:paragraph-properties fo:text-align="justify" style:vertical-align="auto" fo:line-height="0.2222in"/>
      <style:text-properties fo:hyphenate="true"/>
    </style:style>
    <style:style style:name="T159" style:parent-style-name="預設段落字型" style:family="text">
      <style:text-properties style:font-name="標楷體" style:font-name-asian="標楷體" fo:color="#000000" style:font-size-complex="11pt"/>
    </style:style>
    <style:style style:name="T1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222in"/>
      <style:text-properties style:font-name="標楷體" style:font-name-asian="標楷體" fo:color="#000000" style:font-size-complex="11pt" fo:hyphenate="true"/>
    </style:style>
    <style:style style:name="P163" style:parent-style-name="內文" style:family="paragraph">
      <style:paragraph-properties fo:text-align="justify" style:vertical-align="auto" fo:line-height="0.2222in"/>
      <style:text-properties style:font-name="標楷體" style:font-name-asian="標楷體" fo:color="#000000" style:font-size-complex="11pt" fo:hyphenate="true"/>
    </style:style>
    <style:style style:name="P164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P165" style:parent-style-name="內文" style:family="paragraph">
      <style:text-properties style:font-name="標楷體" style:font-name-asian="標楷體" fo:color="#000000" style:font-size-complex="11pt"/>
    </style:style>
    <style:style style:name="P166" style:parent-style-name="內文" style:family="paragraph">
      <style:text-properties style:font-name="標楷體" style:font-name-asian="標楷體" fo:color="#000000" style:font-size-complex="11pt"/>
    </style:style>
    <style:style style:name="P167" style:parent-style-name="內文" style:family="paragraph">
      <style:paragraph-properties style:vertical-align="auto"/>
      <style:text-properties fo:hyphenate="true"/>
    </style:style>
    <style:style style:name="T168" style:parent-style-name="預設段落字型" style:family="text">
      <style:text-properties style:font-name="標楷體" style:font-name-asian="標楷體" fo:color="#000000" style:font-size-complex="11pt"/>
    </style:style>
    <style:style style:name="TableRow169" style:family="table-row">
      <style:table-row-properties style:min-row-height="0.354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 fo:line-height="0.2222in"/>
      <style:text-properties fo:hyphenate="true"/>
    </style:style>
    <style:style style:name="T172" style:parent-style-name="預設段落字型" style:family="text">
      <style:text-properties style:font-name="標楷體" style:font-name-asian="標楷體" fo:color="#000000" style:font-size-complex="11pt"/>
    </style:style>
    <style:style style:name="T1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auto"/>
      <style:text-properties fo:hyphenate="true"/>
    </style:style>
    <style:style style:name="T178" style:parent-style-name="預設段落字型" style:family="text">
      <style:text-properties style:font-name="標楷體" style:font-name-asian="標楷體" fo:color="#000000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vertical-align="auto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1pt" fo:hyphenate="true"/>
    </style:style>
    <style:style style:name="TableRow181" style:family="table-row">
      <style:table-row-properties style:min-row-height="0.440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222in"/>
      <style:text-properties style:font-name="標楷體" style:font-name-asian="標楷體" fo:color="#000000" style:font-size-complex="11pt" fo:hyphenate="true"/>
    </style:style>
    <style:style style:name="P184" style:parent-style-name="內文" style:family="paragraph">
      <style:paragraph-properties fo:text-align="center" style:vertical-align="auto" fo:line-height="0.2222in"/>
      <style:text-properties fo:hyphenate="true"/>
    </style:style>
    <style:style style:name="T1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/>
      <style:text-properties style:font-name="標楷體" style:font-name-asian="標楷體" fo:color="#000000" style:font-size-complex="11pt" fo:hyphenate="true"/>
    </style:style>
    <style:style style:name="P188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189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90" style:family="table-row">
      <style:table-row-properties style:min-row-height="0.329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fo:color="#000000" fo:font-size="11pt" style:font-size-asian="11pt" style:font-size-complex="11pt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fo:hyphenate="true"/>
    </style:style>
    <style:style style:name="T195" style:parent-style-name="預設段落字型" style:family="text">
      <style:text-properties style:font-name="標楷體" style:font-name-asian="標楷體" fo:color="#000000" style:font-size-complex="11pt"/>
    </style:style>
    <style:style style:name="P196" style:parent-style-name="內文" style:family="paragraph">
      <style:paragraph-properties fo:text-align="center" style:vertical-align="auto"/>
      <style:text-properties style:font-name="標楷體" style:font-name-asian="標楷體" fo:color="#000000" style:font-size-complex="11pt" fo:hyphenate="true"/>
    </style:style>
    <style:style style:name="P197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198" style:family="table-row">
      <style:table-row-properties style:min-row-height="0.481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/>
      <style:text-properties fo:hyphenate="true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vertical-align="auto"/>
      <style:text-properties style:font-name="標楷體" style:font-name-asian="標楷體" fo:color="#000000" style:font-size-complex="11pt" fo:hyphenate="true"/>
    </style:style>
    <style:style style:name="TableRow206" style:family="table-row">
      <style:table-row-properties style:min-row-height="0.304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標楷體" style:font-name-asian="標楷體" fo:color="#000000" fo:font-size="11pt" style:font-size-asian="11pt" style:font-size-complex="11pt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vertical-align="auto" fo:margin-left="0.1402in" fo:text-indent="-0.1402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style:vertical-align="auto" fo:margin-left="0.1402in" fo:text-indent="-0.1402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vertical-align="auto" fo:line-height="0.1944in"/>
      <style:text-properties fo:hyphenate="true"/>
    </style:style>
    <style:style style:name="T217" style:parent-style-name="預設段落字型" style:family="text">
      <style:text-properties style:font-name="標楷體" style:font-name-asian="標楷體" style:font-name-complex="Tunga" fo:font-weight="bold" style:font-weight-asian="bold" fo:color="#000000" fo:font-size="20pt" style:font-size-asian="20pt" style:font-size-complex="20pt"/>
    </style:style>
    <style:style style:name="TableColumn219" style:family="table-column">
      <style:table-column-properties style:column-width="0.9062in"/>
    </style:style>
    <style:style style:name="TableColumn220" style:family="table-column">
      <style:table-column-properties style:column-width="1.0166in"/>
    </style:style>
    <style:style style:name="TableColumn221" style:family="table-column">
      <style:table-column-properties style:column-width="1.0173in"/>
    </style:style>
    <style:style style:name="TableColumn222" style:family="table-column">
      <style:table-column-properties style:column-width="1.0173in"/>
    </style:style>
    <style:style style:name="TableColumn223" style:family="table-column">
      <style:table-column-properties style:column-width="1.05in"/>
    </style:style>
    <style:style style:name="TableColumn224" style:family="table-column">
      <style:table-column-properties style:column-width="1.05in"/>
    </style:style>
    <style:style style:name="TableColumn225" style:family="table-column">
      <style:table-column-properties style:column-width="0.9513in"/>
    </style:style>
    <style:style style:name="Table218" style:family="table">
      <style:table-properties style:width="7.009in" fo:margin-left="0.075in" table:align="left"/>
    </style:style>
    <style:style style:name="TableRow226" style:family="table-row">
      <style:table-row-properties style:min-row-height="0.293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text-indent="-0.0236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1666in" fo:text-indent="0.1666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0.1666in" fo:text-indent="0.25in">
        <style:tab-stops/>
      </style:paragraph-properties>
      <style:text-properties style:font-name="標楷體" style:font-name-asian="標楷體" fo:color="#000000"/>
    </style:style>
    <style:style style:name="TableRow234" style:family="table-row">
      <style:table-row-properties style:min-row-height="0.5826in"/>
    </style:style>
    <style:style style:name="P23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margin-left="0.1666in">
        <style:tab-stops/>
      </style:paragraph-properties>
    </style:style>
    <style:style style:name="P252" style:parent-style-name="內文" style:family="paragraph">
      <style:paragraph-properties style:vertical-align="auto" fo:line-height="0.1944in"/>
      <style:text-properties style:font-name="標楷體" style:font-name-asian="標楷體" fo:color="#000000" style:font-size-complex="11pt" fo:hyphenate="true"/>
    </style:style>
    <style:style style:name="P253" style:parent-style-name="內文" style:family="paragraph">
      <style:paragraph-properties style:vertical-align="auto" fo:line-height="0.1944in"/>
      <style:text-properties style:font-name="標楷體" style:font-name-asian="標楷體" fo:color="#000000" style:font-size-complex="11pt" fo:hyphenate="true"/>
    </style:style>
    <style:style style:name="P254" style:parent-style-name="內文" style:family="paragraph">
      <style:paragraph-properties style:vertical-align="auto" fo:line-height="0.1944in"/>
      <style:text-properties style:font-name="標楷體" style:font-name-asian="標楷體" fo:color="#000000" style:font-size-complex="11pt" fo:hyphenate="true"/>
    </style:style>
    <style:style style:name="P255" style:parent-style-name="內文" style:family="paragraph">
      <style:paragraph-properties style:vertical-align="auto" fo:line-height="0.1944in"/>
      <style:text-properties style:font-name="標楷體" style:font-name-asian="標楷體" fo:color="#000000" style:font-size-complex="11pt" fo:hyphenate="true"/>
    </style:style>
    <style:style style:name="P256" style:parent-style-name="內文" style:family="paragraph">
      <style:paragraph-properties style:vertical-align="auto" fo:line-height="0.1944in"/>
      <style:text-properties style:font-name="標楷體" style:font-name-asian="標楷體" fo:color="#000000" style:font-size-complex="11pt" fo:hyphenate="true"/>
    </style:style>
    <style:style style:name="P257" style:parent-style-name="內文" style:family="paragraph">
      <style:paragraph-properties style:vertical-align="auto" fo:line-height="0.1944in" fo:margin-left="0.4916in" fo:text-indent="-0.4916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58" style:parent-style-name="內文" style:family="paragraph">
      <style:paragraph-properties style:vertical-align="auto" fo:line-height="0.1944in" fo:margin-left="0.4916in" fo:text-indent="-0.4916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59" style:parent-style-name="內文" style:family="paragraph">
      <style:paragraph-properties style:vertical-align="auto" fo:line-height="0.1944in" fo:margin-left="0.4881in" fo:text-indent="-0.1465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60" style:parent-style-name="內文" style:family="paragraph">
      <style:paragraph-properties style:vertical-align="auto" fo:line-height="0.1944in" fo:margin-left="0.4916in" fo:text-indent="-0.4916in">
        <style:tab-stops/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fo:color="#000000" style:font-size-complex="11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P263" style:parent-style-name="內文" style:family="paragraph">
      <style:paragraph-properties style:vertical-align="auto" fo:line-height="0.1944in" fo:margin-left="0.4916in" fo:text-indent="-0.4916in">
        <style:tab-stops/>
      </style:paragraph-properties>
      <style:text-properties fo:hyphenate="true"/>
    </style:style>
    <style:style style:name="T264" style:parent-style-name="預設段落字型" style:family="text">
      <style:text-properties style:font-name="標楷體" style:font-name-asian="標楷體" fo:color="#000000" style:font-size-complex="11p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style:vertical-align="auto" fo:line-height="0.1944in" fo:text-indent="0.3333in"/>
      <style:text-properties style:font-name="標楷體" style:font-name-asian="標楷體" fo:color="#000000" style:font-size-complex="11pt" fo:hyphenate="true"/>
    </style:style>
    <style:style style:name="P269" style:parent-style-name="內文" style:family="paragraph">
      <style:paragraph-properties style:vertical-align="auto" fo:line-height="0.1944in" fo:text-indent="0.3333in"/>
      <style:text-properties fo:hyphenate="true"/>
    </style:style>
    <style:style style:name="T270" style:parent-style-name="預設段落字型" style:family="text">
      <style:text-properties style:font-name="標楷體" style:font-name-asian="標楷體" fo:color="#000000" style:font-size-complex="11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72" style:parent-style-name="預設段落字型" style:family="text">
      <style:text-properties style:font-name="微軟正黑體" style:font-name-asian="微軟正黑體" fo:color="#000000" style:letter-kerning="false" style:font-size-complex="11pt"/>
    </style:style>
    <style:style style:name="T273" style:parent-style-name="預設段落字型" style:family="text">
      <style:text-properties style:font-name="標楷體" style:font-name-asian="標楷體" fo:color="#000000" style:letter-kerning="false" style:font-size-complex="11pt"/>
    </style:style>
    <style:style style:name="T274" style:parent-style-name="預設段落字型" style:family="text">
      <style:text-properties style:font-name="微軟正黑體" style:font-name-asian="微軟正黑體" fo:color="#000000" style:letter-kerning="false" style:font-size-complex="11pt"/>
    </style:style>
    <style:style style:name="T275" style:parent-style-name="預設段落字型" style:family="text">
      <style:text-properties style:font-name="標楷體" style:font-name-asian="標楷體" fo:color="#000000" style:font-size-complex="11pt"/>
    </style:style>
    <style:style style:name="P276" style:parent-style-name="內文" style:family="paragraph">
      <style:paragraph-properties style:vertical-align="auto" fo:line-height="0.1944in" fo:margin-left="0.4916in" fo:text-indent="-0.1583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77" style:parent-style-name="內文" style:family="paragraph">
      <style:paragraph-properties style:vertical-align="auto" fo:line-height="0.1944in" fo:margin-left="0.4902in" fo:text-indent="-0.1583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78" style:parent-style-name="內文" style:family="paragraph">
      <style:paragraph-properties fo:text-align="justify" style:vertical-align="auto" fo:line-height="0.1944in" fo:margin-left="0.4868in" fo:text-indent="-0.1569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79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80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81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style:font-name="標楷體" style:font-name-asian="標楷體" fo:color="#000000" style:font-size-complex="11pt" fo:hyphenate="true"/>
    </style:style>
    <style:style style:name="P282" style:parent-style-name="內文" style:family="paragraph">
      <style:paragraph-properties style:vertical-align="auto" fo:line-height="0.1944in" fo:margin-left="0.5902in" fo:text-indent="-0.2569in">
        <style:tab-stops/>
      </style:paragraph-properties>
      <style:text-properties fo:hyphenate="true"/>
    </style:style>
    <style:style style:name="T283" style:parent-style-name="預設段落字型" style:family="text">
      <style:text-properties style:font-name="標楷體" style:font-name-asian="標楷體" fo:color="#000000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年6月19日修正版</text:p>
      <text:p text:style-name="P2"><text:span text:style-name="T3">再生能源發電設備併聯審查申請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區處</text:p>
          </table:table-cell>
          <table:table-cell table:style-name="TableCell15">
            <text:p text:style-name="P16"/>
          </table:table-cell>
        </table:table-row>
      </table:table>
      <text:p text:style-name="P17">申請日期： <text:s text:c="2"/>年 <text:s text:c="3"/>月 <text:s text:c="3"/>日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01443858"/>設置者名稱</text:p>
            <text:p text:style-name="P34"><text:span text:style-name="T35">（註1）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負責人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電號</text:p>
            <text:p text:style-name="P44"><text:span text:style-name="T45">(註2)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處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連絡電話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設置場所或地點</text:span><text:span text:style-name="T61">（註3）</text:span></text:p>
          </table:table-cell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連絡人</text:p>
          </table:table-cell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通訊處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table-cell table:style-name="TableCell76" table:number-columns-spanned="2">
            <text:p text:style-name="P77">連絡電話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再生能源發電設備型別</text:p>
            <text:p text:style-name="P83"><text:span text:style-name="T84">（註9、11）</text:span></text:p>
          </table:table-cell>
          <table:table-cell table:style-name="TableCell85" table:number-columns-spanned="11">
            <text:p text:style-name="P86">□第一型 <text:s text:c="6"/>□第二型 <text:s text:c="5"/>□第三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再生能源</text:p>
            <text:p text:style-name="P90"><text:span text:style-name="T91">類別</text:span></text:p>
          </table:table-cell>
          <table:table-cell table:style-name="TableCell92" table:number-columns-spanned="5">
            <text:p text:style-name="P93">□太陽光電 □小水力 □生質能 <text:s text:c="4"/></text:p>
            <text:p text:style-name="P94"><text:span text:style-name="T95">□風力 □地熱能 □廢棄物 □氫能 <text:s text:c="7"/></text:span></text:p>
            <text:p text:style-name="P96"><text:span text:style-name="T97">□燃料電池 □海洋能 <text:s text:c="6"/>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設置</text:span><text:span text:style-name="T101">分類</text:span></text:p>
            <text:p text:style-name="P102"><text:span text:style-name="T103">(註4)</text:span></text:p>
          </table:table-cell>
          <table:table-cell table:style-name="TableCell104" table:number-columns-spanned="5">
            <text:p text:style-name="P105">太陽光電-□屋頂 □地面 □水面</text:p>
            <text:p text:style-name="P106">風力-□陸域 □離岸</text:p>
            <text:p text:style-name="P107"><text:span text:style-name="T108">生質能-□無□有厭氧消化設備</text:span><text:span text:style-name="T109">□農林植物</text:span></text:p>
            <text:p text:style-name="P110"><text:span text:style-name="T111">廢棄物-□一般□農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裝置容量</text:p>
          </table:table-cell>
          <table:table-cell table:style-name="TableCell115" table:number-columns-spanned="2">
            <text:p text:style-name="P116">既設</text:p>
          </table:table-cell>
          <table:covered-table-cell/>
          <table:table-cell table:style-name="TableCell117" table:number-columns-spanned="3">
            <text:p text:style-name="P118"><text:s text:c="10"/>瓩</text:p>
          </table:table-cell>
          <table:covered-table-cell/>
          <table:covered-table-cell/>
          <table:table-cell table:style-name="TableCell119" table:number-columns-spanned="2" table:number-rows-spanned="3">
            <text:p text:style-name="P120">躉售容量</text:p>
            <text:p text:style-name="P121"><text:span text:style-name="T122">（註5）</text:span></text:p>
          </table:table-cell>
          <table:covered-table-cell/>
          <table:table-cell table:style-name="TableCell123" table:number-columns-spanned="2">
            <text:p text:style-name="P124">既設</text:p>
          </table:table-cell>
          <table:covered-table-cell/>
          <table:table-cell table:style-name="TableCell125" table:number-columns-spanned="2">
            <text:p text:style-name="P126"><text:s text:c="9"/>瓩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新（增）設</text:p>
          </table:table-cell>
          <table:covered-table-cell/>
          <table:table-cell table:style-name="TableCell131" table:number-columns-spanned="3">
            <text:p text:style-name="P132"><text:s text:c="10"/>瓩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新（增）設</text:p>
          </table:table-cell>
          <table:covered-table-cell/>
          <table:table-cell table:style-name="TableCell136" table:number-columns-spanned="2">
            <text:p text:style-name="P137"><text:s text:c="9"/>瓩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合計</text:p>
          </table:table-cell>
          <table:covered-table-cell/>
          <table:table-cell table:style-name="TableCell142" table:number-columns-spanned="3">
            <text:p text:style-name="P143"><text:s text:c="10"/>瓩</text:p>
          </table:table-cell>
          <table:covered-table-cell/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2">
            <text:p text:style-name="P146">合計</text:p>
          </table:table-cell>
          <table:covered-table-cell/>
          <table:table-cell table:style-name="TableCell147" table:number-columns-spanned="2">
            <text:p text:style-name="P148"><text:s text:c="9"/>瓩</text:p>
          </table:table-cell>
          <table:covered-table-cell/>
        </table:table-row>
        <table:table-row table:style-name="TableRow149">
          <table:table-cell table:style-name="TableCell150">
            <text:p text:style-name="P151">預計</text:p>
            <text:p text:style-name="P152">併聯方式</text:p>
            <text:p text:style-name="P153"><text:span text:style-name="T154">（註6）</text:span></text:p>
          </table:table-cell>
          <table:table-cell table:style-name="TableCell155" table:number-columns-spanned="7">
            <text:p text:style-name="P156">□併聯台電外線</text:p>
            <text:p text:style-name="P157">□併聯用戶內線，電號：</text:p>
            <text:p text:style-name="P158"><text:span text:style-name="T159">（契約種別： <text:s text:c="5"/>契約容量： <text:s text:c="3"/>瓩）</text:span><text:span text:style-name="T160">（註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□僅併聯不躉售</text:p>
            <text:p text:style-name="P163">□全額躉售</text:p>
            <text:p text:style-name="P164">□自發自用(餘電躉售)</text:p>
            <text:p text:style-name="P165">□直供餘電躉售(限第一型)</text:p>
            <text:p text:style-name="P166">□轉供餘電躉售</text:p>
            <text:p text:style-name="P167"><text:span text:style-name="T168">□轉供自用(第二、三型)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責任分界點電壓</text:span><text:span text:style-name="T173">（註8）</text:span></text:p>
          </table:table-cell>
          <table:table-cell table:style-name="TableCell174" table:number-columns-spanned="4">
            <text:p text:style-name="P175"><text:s text:c="6"/>相 <text:s text:c="5"/>線 <text:s text:c="6"/>伏</text:p>
          </table:table-cell>
          <table:covered-table-cell/>
          <table:covered-table-cell/>
          <table:covered-table-cell/>
          <table:table-cell table:style-name="TableCell176" table:number-columns-spanned="2" table:number-rows-spanned="3">
            <text:p text:style-name="P177"><text:span text:style-name="T178">申請人簽章</text:span></text:p>
          </table:table-cell>
          <table:covered-table-cell/>
          <table:table-cell table:style-name="TableCell179" table:number-columns-spanned="5" table:number-rows-spanned="3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併聯點電壓</text:p>
            <text:p text:style-name="P184"><text:span text:style-name="T185">（註8）</text:span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預計併聯日期</text:p>
          </table:table-cell>
          <table:table-cell table:style-name="TableCell193" table:number-columns-spanned="4">
            <text:p text:style-name="P194"><text:span text:style-name="T195">年 <text:s text:c="5"/>月 <text:s text:c="5"/>日</text:span>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（註9）</text:span><text:span text:style-name="T202">與本案</text:span><text:span text:style-name="T203"><text:line-break/>相關案件編號</text:span></text:p>
          </table:table-cell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其他事項</text:p>
          </table:table-cell>
          <table:table-cell table:style-name="TableCell209" table:number-columns-spanned="11">
            <text:p text:style-name="P210"><text:span text:style-name="T211">配電級再生能源□需□不需 台電公司於核發審查意見書後即進行細部協商。(註12)</text:span><text:span text:style-name="T212">勾選日期：</text:span></text:p>
            <text:p text:style-name="P213"><text:span text:style-name="T214">配電級再生能源□需□不需 台電公司於核發審查意見書後即進行外線設計。(註13)</text:span><text:span text:style-name="T215">勾選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bookmark-end text:name="_Hlk101443858"/><text:span text:style-name="T217"><draw:frame draw:z-index="251659264" draw:id="id0" draw:style-name="a0" draw:name="文字方塊 2" text:anchor-type="paragraph" svg:x="-0.23958in" svg:y="0.05903in" svg:width="7.55764in" svg:height="1.39167in" style:rel-width="scale" style:rel-height="scale"><draw:text-box><table:table table:style-name="Table218"><table:table-columns><table:table-column table:style-name="TableColumn219"/><table:table-column table:style-name="TableColumn220"/><table:table-column table:style-name="TableColumn221"/><table:table-column table:style-name="TableColumn222"/><table:table-column table:style-name="TableColumn223"/><table:table-column table:style-name="TableColumn224"/><table:table-column table:style-name="TableColumn225"/></table:table-columns><table:table-row table:style-name="TableRow226"><table:table-cell table:style-name="TableCell227" table:number-rows-spanned="2"><text:p text:style-name="P228"><text:bookmark-start text:name="_Hlk101443939"/>區處</text:p><text:p text:style-name="P229">核章欄</text:p></table:table-cell><table:table-cell table:style-name="TableCell230" table:number-columns-spanned="3"><text:p text:style-name="P231">營 <text:s text:c="2"/>業 <text:s text:c="3"/>部 <text:s text:c="3"/>門</text:p></table:table-cell><table:covered-table-cell/><table:covered-table-cell/><table:table-cell table:style-name="TableCell232" table:number-columns-spanned="3"><text:p text:style-name="P233">規 <text:s text:c="2"/>劃 <text:s text:c="2"/>部 <text:s text:c="2"/>門</text:p></table:table-cell><table:covered-table-cell/><table:covered-table-cell/></table:table-row><table:table-row table:style-name="TableRow234"><table:covered-table-cell><text:p text:style-name="P235"/></table:covered-table-cell><table:table-cell table:style-name="TableCell236"><text:p text:style-name="P237"/><text:p text:style-name="P238"/><text:p text:style-name="P239"/><text:p text:style-name="P240"/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/table:table-row></table:table><text:p text:style-name="P251"><text:bookmark-end text:name="_Hlk101443939"/></text:p></draw:text-box><svg:title/><svg:desc/></draw:frame></text:span></text:p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註：1.併接用戶內線者，設置者與用戶若為不同人，須檢附借道用戶同意書。</text:p>
      <text:p text:style-name="P259">2.案場電號倘為新設案場免填，由區處人員代填。</text:p>
      <text:p text:style-name="P260"><text:span text:style-name="T261"><text:s text:c="4"/>3.申請人應請檢附設置場所或地點之地籍位配圖，並標示預設併接點。</text:span><text:span text:style-name="T262">如屬風雨球場型態之案場務必載明。</text:span></text:p>
      <text:p text:style-name="P263"><text:span text:style-name="T264"><text:s text:c="4"/>4.</text:span><text:span text:style-name="T265">小水力、地熱能、氫能、燃料電池、海洋能免勾選設置</text:span><text:span text:style-name="T266">分類</text:span><text:span text:style-name="T267">。</text:span></text:p>
      <text:p text:style-name="P268">5.僅併聯不躉售者，免填寫躉售容量。</text:p>
      <text:p text:style-name="P269"><text:span text:style-name="T270">6.填寫設置者希望併聯方式</text:span><text:span text:style-name="T271">；共同升壓站租用者請勾選</text:span><text:span text:style-name="T272">「</text:span><text:span text:style-name="T273">併聯台電外線</text:span><text:span text:style-name="T274">」</text:span><text:span text:style-name="T275">。</text:span></text:p>
      <text:p text:style-name="P276">7.發電設備併聯於用戶內線者，請參考電費收據，填寫用戶基本資料。</text:p>
      <text:p text:style-name="P277">8.責任分界點電壓係指台電端供電電壓，併聯輸電系統須填寫併聯點，另併聯配電系統之併聯點若尚未確認則可免填。</text:p>
      <text:p text:style-name="P278">9.填寫涉裝置容量合併計算、同一場所(址)、毗鄰或同一地號等案件(如編號XXX、XXX等)。另有關型別認定、程序及其他應遵循事項，依能源局106年8月28日能技字第10600171310號函示，後續由該局辦理。</text:p>
      <text:p text:style-name="P279">10.本表應同時通知負責人及連絡人。</text:p>
      <text:p text:style-name="P280">11.本案計畫申請設備型別及使用能源，依再生能源發電設備設置管理辦法第三及第四條，須經主管機關認定始生效力，申設者應配合辦理相關事宜。</text:p>
      <text:p text:style-name="P281">12.申設者如需台電公司於核發審查意見書後即進行細部協商，應於「再生能源發電設備併聯審查申請表」勾選”□需”(申設者得要求補勾)，並於取得併聯審查意見書(或申請表補勾後)1個月內向能源局申請同意備案，如因非台電公司因素取消案件或未於1個月內向能源局申請同意備案者，台電公司將予計點並取消審查意見書，一年內累計計點3次，未來則不得再申請先行進行細部協商。</text:p>
      <text:p text:style-name="P282"><text:span text:style-name="T283">13.申設者如需台電公司於核發審查意見書後即進行外線設計，應於「再生能源發電設備併聯審查申請表」勾選”□需”(申設者得要求補勾)，並於台電公司通知繳費後1個月內完成繳費及自備桿(自埋管)設置，台電公司則將於併聯審查意見書核發後(或申請表補勾後)1個月內完成外線設計，如因非台電公司因素取消案件或未於期限內完成繳費及自備桿(自埋管)設置或變更併接點者，將予以計點並取消審查意見書，一年內累計計點3次，未來則不得再申請先行設計外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6895in" fo:margin-bottom="0.5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地使用同意書</dc:title>
    <dc:description/>
    <dc:subject/>
    <meta:initial-creator>a</meta:initial-creator>
    <dc:creator>配電處</dc:creator>
    <meta:creation-date>2019-09-27T08:00:00Z</meta:creation-date>
    <dc:date>2024-06-20T01:16:00Z</dc:date>
    <meta:print-date>2018-04-02T02:41:00Z</meta:print-date>
    <meta:template xlink:href="Normal" xlink:type="simple"/>
    <meta:editing-cycles>6</meta:editing-cycles>
    <meta:editing-duration>PT360S</meta:editing-duration>
    <meta:document-statistic meta:page-count="2" meta:paragraph-count="3" meta:word-count="244" meta:character-count="1634" meta:row-count="11" meta:non-whitespace-character-count="1393"/>
  </office:meta>
</office:document-meta>
</file>