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2916in" fo:margin-left="0.5736in" fo:text-indent="-0.5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1479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style:text-autospace="none" fo:text-align="justify" style:vertical-align="middle" fo:margin-top="0.0833in" fo:margin-bottom="0.0833in" fo:line-height="200%"/>
    </style:style>
    <style:style style:name="T10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letter-spacing="0.041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0.0416in" fo:font-size="16pt" style:font-size-asian="16pt" style:font-size-complex="16pt"/>
    </style:style>
    <style:style style:name="P19" style:parent-style-name="內文" style:family="paragraph">
      <style:paragraph-properties fo:widows="2" fo:orphans="2" style:text-autospace="none" style:vertical-align="middle" fo:margin-top="0.0833in" fo:margin-bottom="0.0833in" fo:line-height="0.4861in" fo:text-indent="0.5in"/>
      <style:text-properties style:font-name="標楷體" style:font-name-asian="標楷體" fo:color="#000000" fo:letter-spacing="0.0416in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style:vertical-align="middle" fo:margin-top="0.0833in" fo:margin-bottom="0.0833in" fo:line-height="0.4861in"/>
      <style:text-properties style:font-name="標楷體" style:font-name-asian="標楷體" fo:color="#000000" fo:letter-spacing="0.0416in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margin-left="0.2763in" fo:text-indent="0.3131in">
        <style:tab-stops/>
      </style:paragraph-properties>
    </style:style>
    <style:style style:name="T22" style:parent-style-name="預設段落字型" style:family="text">
      <style:text-properties style:font-name="Cambria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margin-left="0.443in" fo:text-indent="0.1472in">
        <style:tab-stops/>
      </style:paragraph-properties>
      <style:text-properties style:font-name="標楷體" style:font-name-asian="標楷體" fo:color="#000000" fo:letter-spacing="-0.0097in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0.2763in" fo:text-indent="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margin-left="0.2763in" fo:text-indent="0.3131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margin-left="0.2763in" fo:text-indent="0.3131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0.2763in" fo:text-indent="0.3131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0.2763in" fo:text-indent="0.6083in">
        <style:tab-stops/>
      </style:paragraph-properties>
      <style:text-properties style:font-name="Cambria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1.1798in" fo:text-indent="-0.8847in">
        <style:tab-stops/>
      </style:paragraph-properties>
    </style:style>
    <style:style style:name="T36" style:parent-style-name="預設段落字型" style:family="text">
      <style:text-properties style:font-name="Cambria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40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0833in" fo:text-indent="1.2638in">
        <style:tab-stops/>
      </style:paragraph-properties>
      <style:text-properties style:font-name="Cambria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1709274"/><text:span text:style-name="T2">附</text:span><text:span text:style-name="T3">表</text:span><text:span text:style-name="T4">4</text:span></text:p>
      <text:p text:style-name="P5">樣本</text:p>
      <text:p text:style-name="P6"><text:span text:style-name="T7">領款收</text:span><text:span text:style-name="T8">據</text:span></text:p>
      <text:p text:style-name="P9"><text:span text:style-name="T10">茲收到台灣電力股份有限公司</text:span><text:span text:style-name="T11">補（捐）</text:span><text:span text:style-name="T12">助本</text:span><text:span text:style-name="T13">○</text:span><text:span text:style-name="T14">辦理「</text:span><text:span text:style-name="T15">○○○</text:span><text:span text:style-name="T16">」活動經費新臺幣</text:span><text:span text:style-name="T17"><text:s text:c="4"/></text:span><text:span text:style-name="T18">元整。</text:span></text:p>
      <text:p text:style-name="P19">此<text:s text:c="2"/>致</text:p>
      <text:p text:style-name="P20">台灣電力股份有限公司</text:p>
      <text:p text:style-name="P21"><text:span text:style-name="T22">具領單位：</text:span><text:span text:style-name="T23"><text:s/></text:span></text:p>
      <text:p text:style-name="P24">具領單位銀行帳戶戶名：（與銀行存摺戶名相同）</text:p>
      <text:p text:style-name="P25">統一編號：</text:p>
      <text:p text:style-name="P26">單位地(會)址：</text:p>
      <text:p text:style-name="P27">支票寄達地點（或會址）：</text:p>
      <text:p text:style-name="P28">單位圖記：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備註：本收據出據日期如超過「活動結束後</text:span><text:span text:style-name="T37">一</text:span><text:span text:style-name="T38">個月」，請加註說明。</text:span></text:p>
      <text:p text:style-name="P39"><text:span text:style-name="T40"><text:s text:c="2"/></text:span></text:p>
      <text:p text:style-name="P41"/>
      <text:p text:style-name="P42">中華民國<text:s text:c="6"/>年<text:s text:c="6"/>月<text:s text:c="6"/>日</text:p>
      <text:p text:style-name="P43"><text:bookmark-end text:name="_Hlk1817092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7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49:00Z</meta:creation-date>
    <dc:date>2024-12-23T03:02:00Z</dc:date>
    <meta:print-date>2024-10-23T04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