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083in" style:page-number="1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2083in" fo:text-indent="7.5076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777in" fo:margin-left="0.35in" fo:margin-right="-0.196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416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letter-spacing="0.0416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0.0416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0.0416in" fo:font-size="20pt" style:font-size-asian="20pt" style:font-size-complex="20pt"/>
    </style:style>
    <style:style style:name="P15" style:parent-style-name="內文" style:family="paragraph">
      <style:paragraph-properties fo:line-height="0.5555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margin-top="0.125in" fo:line-height="0.2361in" fo:margin-left="-0.2784in" fo:text-indent="1.3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margin-top="0.25in" fo:line-height="0.2222in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top="0.25in" fo:line-height="0.2222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margin-top="0.375in" fo:line-height="0.2777in" fo:margin-left="2.263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0694in" fo:line-height="0.2777in" fo:margin-left="2.2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0694in" fo:line-height="0.2777in" fo:margin-left="2.263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0.7576in" fo:text-indent="-0.157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margin-top="0.25in"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25in"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125in" fo:line-height="0.222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81714034"/><text:bookmark-start text:name="_Hlk181711117"/><text:span text:style-name="T2">附</text:span><text:span text:style-name="T3">表</text:span><text:span text:style-name="T4">8</text:span></text:p>
      <text:p text:style-name="P5"><text:span text:style-name="T6">成</text:span><text:span text:style-name="T7">樣本</text:span></text:p>
      <text:p text:style-name="P8"/>
      <text:p text:style-name="P9"><text:span text:style-name="T10">受</text:span><text:span text:style-name="T11">補（捐）</text:span><text:span text:style-name="T12">助</text:span><text:span text:style-name="T13">單位</text:span><text:span text:style-name="T14">入戶申請書</text:span></text:p>
      <text:p text:style-name="P15"><text:bookmark-end text:name="_Hlk181714034"/><text:span text:style-name="T16"><text:s text:c="39"/></text:span><text:span text:style-name="T17">（受</text:span><text:span text:style-name="T18">補（捐）</text:span><text:span text:style-name="T19">助單位名稱）向台灣電力股份有限公司申請</text:span><text:span text:style-name="T20">補（捐）</text:span><text:span text:style-name="T21">助</text:span><text:span text:style-name="T22"><text:s/></text:span><text:span text:style-name="T23"><text:s text:c="21"/></text:span><text:span text:style-name="T24">（案件名稱），計新臺幣</text:span><text:span text:style-name="T25"><text:s text:c="7"/></text:span><text:span text:style-name="T26">萬</text:span><text:span text:style-name="T27"><text:s text:c="7"/></text:span><text:span text:style-name="T28">仟</text:span><text:span text:style-name="T29"><text:s text:c="7"/></text:span><text:span text:style-name="T30">佰</text:span><text:span text:style-name="T31"><text:s text:c="7"/></text:span><text:span text:style-name="T32">拾</text:span><text:span text:style-name="T33"><text:s text:c="7"/></text:span><text:span text:style-name="T34">元整，請將</text:span><text:span text:style-name="T35">補（捐）</text:span><text:span text:style-name="T36">助款於審核後匯入</text:span><text:span text:style-name="T37"><text:s text:c="10"/></text:span><text:span text:style-name="T38">銀行</text:span><text:span text:style-name="T39"><text:s text:c="9"/></text:span><text:span text:style-name="T40"><text:s/></text:span><text:span text:style-name="T41">分行（代碼</text:span><text:span text:style-name="T42"><text:s text:c="9"/></text:span><text:span text:style-name="T43">）第</text:span><text:span text:style-name="T44"><text:s text:c="23"/></text:span><text:span text:style-name="T45">帳號戶名</text:span><text:span text:style-name="T46"><text:s text:c="9"/></text:span><text:span text:style-name="T47"><text:s text:c="4"/></text:span><text:span text:style-name="T48"><text:s/></text:span><text:span text:style-name="T49">（請填寫在銀行開戶戶名）為荷。</text:span></text:p>
      <text:p text:style-name="P50"><text:s text:c="27"/></text:p>
      <text:p text:style-name="P51"><text:span text:style-name="T52"><text:s text:c="5"/></text:span><text:span text:style-name="T53">此</text:span><text:span text:style-name="T54"><text:s text:c="3"/></text:span><text:span text:style-name="T55">致</text:span></text:p>
      <text:p text:style-name="P56">台灣電力股份有限公司</text:p>
      <text:p text:style-name="P57"><text:span text:style-name="T58">受</text:span><text:span text:style-name="T59">補（捐）</text:span><text:span text:style-name="T60">助單位名稱及印章：</text:span><text:span text:style-name="T61"><text:s/></text:span></text:p>
      <text:p text:style-name="P62">負責人及印章：<text:s/></text:p>
      <text:p text:style-name="P63"><text:span text:style-name="T64">聯絡電話：</text:span></text:p>
      <text:p text:style-name="P65"/>
      <text:p text:style-name="P66"><text:span text:style-name="T67">附註：</text:span><text:span text:style-name="T68">1.</text:span><text:span text:style-name="T69">電匯匯費由受</text:span><text:span text:style-name="T70">補（捐）</text:span><text:span text:style-name="T71">助單位負擔。</text:span></text:p>
      <text:p text:style-name="P72"><text:span text:style-name="T73">2.</text:span><text:span text:style-name="T74">受</text:span><text:span text:style-name="T75">補（捐）</text:span><text:span text:style-name="T76">助單位名稱及負責人章應與收據章相同。</text:span></text:p>
      <text:p text:style-name="P77">中華民國<text:s text:c="6"/>年<text:s text:c="6"/>月<text:s text:c="6"/>日</text:p>
      <text:p text:style-name="P78">台電單位</text:p>
      <text:p text:style-name="P79"><text:span text:style-name="T80"><text:s text:c="4"/></text:span><text:span text:style-name="T81">經辦：</text:span><text:span text:style-name="T82"><text:s text:c="10"/></text:span><text:span text:style-name="T83"><text:s text:c="8"/></text:span><text:span text:style-name="T84">複核：</text:span><text:span text:style-name="T85"><text:s text:c="17"/></text:span><text:span text:style-name="T86">主管：</text:span><text:bookmark-end text:name="_Hlk1817111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197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康家儀</meta:initial-creator>
    <dc:creator>公服處社服組主管睦鄰</dc:creator>
    <meta:creation-date>2024-12-19T08:51:00Z</meta:creation-date>
    <dc:date>2024-12-20T02:54:00Z</dc:date>
    <meta:print-date>2024-10-23T04:5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2" meta:character-count="485" meta:row-count="3" meta:non-whitespace-character-count="414"/>
  </office:meta>
</office:document-meta>
</file>