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6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7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8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9" style:parent-style-name="內文" style:family="paragraph">
      <style:paragraph-properties fo:text-align="center" fo:text-indent="0.25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20" style:parent-style-name="內文" style:family="paragraph">
      <style:paragraph-properties fo:margin-top="0.125in" fo:line-height="0.25in" fo:margin-right="-0.1381in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32" style:family="table-column">
      <style:table-column-properties style:column-width="0.7083in"/>
    </style:style>
    <style:style style:name="TableColumn33" style:family="table-column">
      <style:table-column-properties style:column-width="1.118in"/>
    </style:style>
    <style:style style:name="TableColumn34" style:family="table-column">
      <style:table-column-properties style:column-width="1.468in"/>
    </style:style>
    <style:style style:name="TableColumn35" style:family="table-column">
      <style:table-column-properties style:column-width="2.0562in"/>
    </style:style>
    <style:style style:name="TableColumn36" style:family="table-column">
      <style:table-column-properties style:column-width="1.5715in"/>
    </style:style>
    <style:style style:name="Table31" style:family="table">
      <style:table-properties style:width="6.9222in" style:rel-width="100%" fo:margin-left="0in" table:align="left"/>
    </style:style>
    <style:style style:name="TableRow37" style:family="table-row">
      <style:table-row-properties style:min-row-height="0.4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48" style:family="table-row">
      <style:table-row-properties style:min-row-height="0.49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59" style:family="table-row">
      <style:table-row-properties style:min-row-height="0.4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81" style:family="table-row">
      <style:table-row-properties style:min-row-height="0.491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92" style:family="table-row">
      <style:table-row-properties style:min-row-height="0.4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03" style:family="table-row">
      <style:table-row-properties style:min-row-height="0.49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14" style:family="table-row">
      <style:table-row-properties style:min-row-height="0.491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25" style:family="table-row">
      <style:table-row-properties style:min-row-height="0.4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47" style:family="table-row">
      <style:table-row-properties style:min-row-height="0.491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58" style:family="table-row">
      <style:table-row-properties style:min-row-height="0.491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69" style:family="table-row">
      <style:table-row-properties style:min-row-height="0.491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Row180" style:family="table-row">
      <style:table-row-properties style:min-row-height="0.491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191" style:parent-style-name="內文" style:family="paragraph">
      <style:paragraph-properties fo:line-height="0.2222in" fo:margin-left="0.0013in" fo:margin-right="-0.0395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98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99" style:parent-style-name="內文" style:family="paragraph">
      <style:paragraph-properties fo:line-height="0.2222in" fo:margin-left="0.5909in" fo:margin-right="-0.0395in" fo:text-indent="-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0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01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20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16" style:parent-style-name="內文" style:family="paragraph">
      <style:paragraph-properties fo:line-height="0.25in" fo:margin-left="-0.1666in" fo:margin-right="-0.1965in">
        <style:tab-stops/>
      </style:paragraph-properties>
      <style:text-properties style:font-name="標楷體"/>
    </style:style>
    <style:style style:name="P217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5"/><text:bookmark-start text:name="_Toc53498285"/><text:span text:style-name="T7"><draw:frame draw:z-index="251691008" draw:id="id0" draw:style-name="a0" draw:name="文字方塊 2" text:anchor-type="paragraph" svg:x="0in" svg:y="-0.00069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8</text:span><text:span text:style-name="T11">：</text:span><text:span text:style-name="T12">台電</text:span><text:span text:style-name="T13">公司</text:span><text:span text:style-name="T14">專</text:span><text:span text:style-name="T15">案型電協金</text:span><text:span text:style-name="T16">活動類</text:span><text:span text:style-name="T17">每季</text:span><text:span text:style-name="T18">查核彙總表</text:span><text:bookmark-end text:name="_Toc31297865"/><text:bookmark-end text:name="_Toc53498285"/></text:p>
      <text:p text:style-name="P19">【台電公司專案型電協金活動類每季查核彙總表】</text:p>
      <text:p text:style-name="P20"><text:span text:style-name="T21">查核單位（電協金核轉單位）：</text:span><text:span text:style-name="T22"><text:s text:c="15"/>　</text:span><text:span text:style-name="T23"><text:s text:c="3"/></text:span><text:span text:style-name="T24">查核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查核日期</text:p>
          </table:table-cell>
          <table:table-cell table:style-name="TableCell42">
            <text:p text:style-name="P43">計畫編號</text:p>
          </table:table-cell>
          <table:table-cell table:style-name="TableCell44">
            <text:p text:style-name="P45">計 畫 名 稱</text:p>
          </table:table-cell>
          <table:table-cell table:style-name="TableCell46">
            <text:p text:style-name="P47">核准金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註</text:span><text:span text:style-name="T193">：1.本表請於每季次月</text:span><text:span text:style-name="T194">（四月、七月、十月及一月）</text:span><text:span text:style-name="T195">10日前提報</text:span><text:span text:style-name="T196">至電協會</text:span><text:span text:style-name="T197">。</text:span></text:p>
      <text:p text:style-name="P198">2.「核准金額超過30萬元」之活動計畫案件，因已列為核銷必備文件，故無需再行填報。「各核轉單位主動規劃辦理之活動計畫案件（含獎助學金等）」，以及「參訪、觀摩性質」活動計畫案件，亦同。</text:p>
      <text:p text:style-name="P199">3.無，亦請提報。</text:p>
      <text:p text:style-name="P200"/>
      <text:p text:style-name="P201"><text:span text:style-name="T202">承辦人：　</text:span><text:span text:style-name="T203"><text:s text:c="4"/></text:span><text:span text:style-name="T204">課長/主管：</text:span><text:span text:style-name="T205"><text:s text:c="5"/></text:span><text:span text:style-name="T206">經理/</text:span><text:span text:style-name="T207">組</text:span><text:span text:style-name="T208">長：</text:span><text:span text:style-name="T209"><text:s text:c="2"/></text:span><text:span text:style-name="T210">　</text:span><text:span text:style-name="T211">單位</text:span><text:span text:style-name="T212">副</text:span><text:span text:style-name="T213">主管： <text:s text:c="3"/></text:span><text:span text:style-name="T214">　單位</text:span><text:span text:style-name="T215">主管：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9:00Z</meta:creation-date>
    <dc:date>2022-01-17T06:09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